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Body_20_Text">
      <style:text-properties fo:font-style="italic" style:font-style-asian="italic"/>
    </style:style>
    <style:style style:name="P2" style:family="paragraph" style:parent-style-name="Body_20_Text">
      <style:text-properties fo:font-weight="bold" style:font-weight-asian="bold"/>
    </style:style>
    <style:style style:name="P3" style:family="paragraph" style:parent-style-name="Body_20_Text">
      <style:paragraph-properties fo:margin-top="0cm" fo:margin-bottom="0cm"/>
    </style:style>
    <style:style style:name="P4" style:family="paragraph" style:parent-style-name="Body_20_Text">
      <style:paragraph-properties fo:margin-top="0cm" fo:margin-bottom="0cm" fo:text-align="start" style:justify-single-word="false"/>
      <style:text-properties fo:font-size="12pt" style:font-size-asian="12pt"/>
    </style:style>
    <style:style style:name="P5" style:family="paragraph" style:parent-style-name="Body_20_Text">
      <style:paragraph-properties fo:margin-top="0cm" fo:margin-bottom="0cm" fo:text-align="start" style:justify-single-word="false">
        <style:tab-stops/>
      </style:paragraph-properties>
      <style:text-properties fo:font-size="12pt" style:font-size-asian="12pt"/>
    </style:style>
    <style:style style:name="P6" style:family="paragraph" style:parent-style-name="Heading_20_1" style:master-page-name="Standard">
      <style:paragraph-properties style:page-number="auto"/>
    </style:style>
    <style:style style:name="T1" style:family="text">
      <style:text-properties fo:font-style="italic" style:font-style-asian="italic"/>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Glasgow Science Programme</text:h>
      <text:h text:style-name="Heading_20_1" text:outline-level="1">Structure</text:h>
      <text:p text:style-name="P5">Introduction</text:p>
      <text:p text:style-name="P1">Bernie</text:p>
      <text:p text:style-name="Body_20_Text">There are no special instructions other than to suggest that you do as little as possible. The advice from previous Worldcon committees is that it is very important to do nothing for the first year! The reason for this is that doing too much, too soon causes people to lose interest by year 3. I intend to follow their advice. All I want to do in the next year is line up the people who will be at the top of the management structure. At the same time the rest of the committee will be working on things like the database structure and the communications and admin structures. You will have time to comment on them before any final decisions are made.</text:p>
      <text:p text:style-name="Body_20_Text">I will make sure that you get information on who has joined, but that does not mean that they will be attending! If you need someone then contact them, don't wait for them to appear on the membership list. I am attempting to persuade everyone involved to use E-Mail. My suggestion is that communications between the committee members should be by fax and E-Mail. We have decided to get fax-modem cards for the committee's PCs. I want to minimise the amount of paper flying around.</text:p>
      <text:p text:style-name="Body_20_Text">Our spending pattern is going to be different to the average American Worldcon. We have relatively few programme halls, but they are all large. This should encourage us to have fewer programme items. There is a strong groundswell of opinion (!) that suggests that fewer but better programme items will make for a better convention. Can you think of a few programme items, or any guests, that will attract an audience of over 500 people? If you could have just one guest along who would you choose? A major part of the work on the programme is going to consist of turning down mediocre programme ideas, but without discouraging people from trying again with another, better, idea. I suggest that you use the next few months to think of a couple of major items and a couple of off-the-wall ideas. Talk about them at the parties this Christmas. You might also keep an eye on Usenet and Cix. I would rather have one blockbuster than four ho-hum timewasters. Bear in mind that if you can come up with something that will have real impact there may be a possibility of commercial sponsorship. (As long as it's not from you-know-who!) There's a bit of additional news. Steve &amp; Jenny Glover will be handling the fan programme. Scratch one biochemist from your plans!</text:p>
      <text:p text:style-name="Body_20_Text">There will be a convention APA and contributions will be welcome. Talk to Martin Easterbrook or Chris O'Shea about it.</text:p>
      <text:p text:style-name="P4"><text:s/>Item sponsors</text:p>
      <text:p text:style-name="P1">John</text:p>
      <text:p text:style-name="Body_20_Text">I'm back from Helicon, where several people said the programme seemed rather tired, with the same people on the same panels on the same topic. (This includes me and Dave who seem to have been added to the "they'll appear on a science panel for the free drink" brigade). Unless they were just trying to flatter me, this suggests that people really do care about the programme at a con, so all our planning is worth while, and the items are not merely an adjunct to the bar. </text:p>
      <text:p text:style-name="Body_20_Text">I'm tending to think now that the way to avoid the sense of deja vu on these items is to ensure each item has a 'sponsor', someone to ensure that it is more lively and tries to bring out some new aspect on the problem. That will never happen if the item is controlled by a committee, as its always easier to fling a few standard panellists at it and mark it finished. If instead it was slanted as 'Fred Bloggs presents ...', more thought could go into the item, and a much better result could be produced. </text:p>
      <text:p text:style-name="Body_20_Text">This would need more people becoming involved, but that should not be a problem for a Worldcon. The central committee's role would be that of organising the types of item and their timing, and providing details of resources available, either equipment, or people able to plan or appear. There are various ramifications to this that I haven't thought through, but what do people think? </text:p>
      <text:p text:style-name="Body_20_Text"><text:span text:style-name="T1">Amanda</text:span>. </text:p>
      <text:p text:style-name="Body_20_Text">Someone like the moderator on `traditional' panels, but who has done some homework with the particular item in mind, in fact? I am thinking along those lines also. </text:p>
      <text:p text:style-name="Body_20_Text">I'd imagine a combination of `we've got this idea, which we see working in this way, and we'd like you <text:soft-page-break/>to run it - what are your ideas?' and `we think you'd be a great person to run an item - what would you like to do?', the aim being to have plenty of well-thought-out items, with an enthusiastic person running them. </text:p>
      <text:p text:style-name="P4">Intersection Organisation</text:p>
      <text:p text:style-name="Body_20_Text">Martin Easterbrook.</text:p>
      <text:p text:style-name="Body_20_Text">We need as full an organistion list as possible for PR1. Listed below is the list we know of so far. As there may be errors please do not quote this list outside INTERSECTION. Will all division heads please check these lists and send me any additions of corrections (including spelling of names) BY THE END OF THE WEEK.</text:p>
      <text:p text:style-name="Body_20_Text">A) GENERAL</text:p>
      <text:p text:style-name="Body_20_Text">CHAIR<text:tab/><text:tab/><text:tab/>Tim Illingworth<text:tab/>Martin Easterbrook</text:p>
      <text:p text:style-name="Body_20_Text">AMERICA<text:tab/><text:tab/>T R Smith </text:p>
      <text:p text:style-name="Body_20_Text"><text:s/>LEGAL<text:tab/><text:tab/><text:tab/>Malcolm Reid<text:tab/>Lillian Edwards </text:p>
      <text:p text:style-name="Body_20_Text">WSFS (Hugo Admin, Site Selection, Business Meeting)<text:tab/></text:p>
      <text:p text:style-name="Body_20_Text"><text:tab/><text:tab/><text:tab/>Tim Illingworth<text:tab/>Paul Dormer</text:p>
      <text:p text:style-name="Body_20_Text">ADMIN/FINANCE </text:p>
      <text:p text:style-name="Body_20_Text">ADMIN<text:tab/><text:tab/><text:tab/>Kathy </text:p>
      <text:p text:style-name="Body_20_Text">Membership<text:tab/><text:tab/>Mike Figg </text:p>
      <text:p text:style-name="Body_20_Text">Mail Room<text:tab/><text:tab/>Bernie Evans Chris Murphy </text:p>
      <text:p text:style-name="Body_20_Text">Action Chasing/Timeline<text:tab/>Steve Davies </text:p>
      <text:p text:style-name="Body_20_Text">Volunteer Coordination<text:tab/>Jackie </text:p>
      <text:p text:style-name="Body_20_Text"><text:s/>FINANCE<text:tab/><text:tab/>Kim<text:tab/>Alice Lawson<text:tab/>David Cooper<text:tab/>Malcolm Reid </text:p>
      <text:p text:style-name="Body_20_Text">FOREIGN LEGION<text:tab/>Oliver<text:tab/>Bridget Wilkinson<text:tab/>Fiona Anderson </text:p>
      <text:p text:style-name="Body_20_Text">C) PROGRAMME</text:p>
      <text:p text:style-name="Body_20_Text">PROGRAMME<text:tab/><text:tab/>Bernie Peek</text:p>
      <text:p text:style-name="Body_20_Text">General Advisors<text:tab/><text:tab/>Greg Pickersgill<text:tab/>Linda Krawecke<text:tab/>Lillian Edwards</text:p>
      <text:p text:style-name="Body_20_Text"><text:tab/><text:tab/><text:tab/>Dick &amp; Leah Smith<text:tab/>Lori Mann<text:tab/>Dick &amp; Nicki Lynch</text:p>
      <text:p text:style-name="Body_20_Text"><text:tab/><text:tab/><text:tab/>Gale Adams</text:p>
      <text:p text:style-name="Body_20_Text">Fan Programme<text:tab/><text:tab/>Steve &amp; Jenny Glover</text:p>
      <text:p text:style-name="Body_20_Text">Science Programme<text:tab/>John Bray<text:tab/>Bill Higgins<text:tab/>Amanda Baker<text:tab/><text:tab/><text:tab/><text:tab/>Dave Clements<text:tab/>Duncan Lunan</text:p>
      <text:p text:style-name="Body_20_Text">Films<text:tab/><text:tab/><text:tab/>Tim Broadribb<text:tab/>Andy Morris</text:p>
      <text:p text:style-name="Body_20_Text">EXTRAVAGANZAS<text:tab/>???</text:p>
      <text:p text:style-name="Body_20_Text"><text:s/>Hugos<text:tab/><text:tab/><text:tab/>Mike Moir</text:p>
      <text:p text:style-name="Body_20_Text">Masquerade<text:tab/><text:tab/>Anne Page</text:p>
      <text:p text:style-name="Body_20_Text">Filk<text:tab/><text:tab/><text:tab/>Valerie Housden &amp; Mike Whittaker (check !)</text:p>
      <text:p text:style-name="Body_20_Text">Opening Ceremony<text:tab/>??</text:p>
      <text:p text:style-name="Body_20_Text">Closing Ceremony<text:tab/>?? </text:p>
      <text:p text:style-name="Body_20_Text">D) PUBLICATIONS/PROMOTIONS</text:p>
      <text:p text:style-name="Body_20_Text">PUBLICATIONS<text:tab/><text:tab/>TBA</text:p>
      <text:p text:style-name="Body_20_Text">PRs<text:tab/><text:tab/><text:tab/>Johan-Martin Flaton<text:tab/>Kees Van Toorn</text:p>
      <text:p text:style-name="Body_20_Text">Souvenir Book<text:tab/><text:tab/>??</text:p>
      <text:p text:style-name="Body_20_Text">TNT ( Con Organisation fanzine)<text:tab/>Steve Davies<text:tab/>Martin Easterbrook?</text:p>
      <text:p text:style-name="Body_20_Text">E) SITE</text:p>
      <text:p text:style-name="Body_20_Text"><text:soft-page-break/>SITE<text:tab/><text:tab/><text:tab/>John Stewart</text:p>
      <text:p text:style-name="Body_20_Text">SECC &amp; Moat House<text:tab/>Mark Meenan</text:p>
      <text:p text:style-name="Body_20_Text">Hotels<text:tab/><text:tab/><text:tab/>Mark Meenan</text:p>
      <text:p text:style-name="Body_20_Text">Guest Houses/Student Accommodation<text:tab/>??? </text:p>
      <text:p text:style-name="Body_20_Text">FIXED EXHIBITS<text:tab/><text:tab/>Hugh Mascetti</text:p>
      <text:p text:style-name="Body_20_Text">Book Room<text:tab/><text:tab/>Brian Ameringen<text:tab/><text:tab/>Caroline Mullan<text:tab/><text:tab/>Roger Robinson</text:p>
      <text:p text:style-name="Body_20_Text">Art Show<text:tab/><text:tab/>Sylvia Starshine<text:tab/><text:tab/>Doug McCallum<text:tab/>Linda Krawecke</text:p>
      <text:p text:style-name="Body_20_Text">FAN FAIR<text:tab/><text:tab/>Tim Illingworth</text:p>
      <text:p text:style-name="Body_20_Text">F) OPERATIONS</text:p>
      <text:p text:style-name="Body_20_Text">OPS<text:tab/><text:tab/><text:tab/>??</text:p>
      <text:p text:style-name="Body_20_Text">Ops<text:tab/><text:tab/><text:tab/>??</text:p>
      <text:p text:style-name="Body_20_Text">Tech<text:tab/><text:tab/><text:tab/>Richard Rampant</text:p>
      <text:p text:style-name="Body_20_Text">Logs<text:tab/><text:tab/><text:tab/>??</text:p>
      <text:p text:style-name="Body_20_Text">Security<text:tab/><text:tab/><text:tab/>?? </text:p>
      <text:p text:style-name="Body_20_Text">-----</text:p>
      <text:p text:style-name="Body_20_Text">Note also that not all of the names here can be published.</text:p>
      <text:p text:style-name="Body_20_Text">The committee meeting yesterday also suggested names to be approached to fill some vacancies, but I can't say who until they have replied.</text:p>
      <text:p text:style-name="P4"><text:s/>Resources</text:p>
      <text:p text:style-name="Body_20_Text">I have some preliminary information on the organisational details for the Intersection Science Programming, which I just got this weekend. Note that these are only rough guide-lines; the finalised stuff won't appear until the middle of this year.</text:p>
      <text:p text:style-name="Bullet_20_1">·We will have programming time equivalent to about 20% of an Eastercon (UK national convention, about 800+ attendees) programme.</text:p>
      <text:p text:style-name="Bullet_20_1">· Our room facilities will probably be along the lines of:</text:p>
      <text:p text:style-name="Bullet_20_2">· 1 x 1000 person - items need to be 'booked in' soon! 5 x 1-200 person - partitioned larger room - poor sound-proofing n x hotel rooms - n is probably largeish</text:p>
      <text:p text:style-name="Body_20_Text">(However, these are not finalised; any requests (with rationale) should be posted so we can make representations to our Division Head, Bernie Peek)</text:p>
      <text:p text:style-name="Body_20_Text">Also:</text:p>
      <text:p text:style-name="Bullet_20_1">· Video projection facilities - in the larger rooms</text:p>
      <text:p text:style-name="P4">Intersci ftp access</text:p>
      <text:p text:style-name="P1">Adrian</text:p>
      <text:p text:style-name="Body_20_Text">I'll think about it - the Data Protection aspect is slightly tricky. I'll get back to you, as I'm off to Berlin in a few hours for ICCV93.</text:p>
      <text:p text:style-name="P1">John</text:p>
      <text:p text:style-name="Body_20_Text">Probably not needed now, Adrian told.</text:p>
      <text:p text:style-name="P4">To Do</text:p>
      <text:p text:style-name="Body_20_Text"><text:s/>So, the things which we currently need are (i) ideas for items which are going to fill the 1000 person room (ii) discussion of whether we are going to need additional/different programming space, and if so, why? And of course, ongoing bouncing around of programme ideas.</text:p>
      <text:p text:style-name="Body_20_Text">The main request to come down is : don't try and get too detailed, and do too much organising, too soon. Just throw around all those wacky, unworkable ideas for programme items for the time being. On that note, I should add that the theme for Intersection is 'Space and Time'. The programming philosophy is to try for ideas which tie in with anniversaries in 1995, or draw upon topical scientific ideas in 1995. But its 'structures not strictures', so things which don't quite fit are OK too!</text:p>
      <text:p text:style-name="Bullet_20_1">·We need some central enquiry point to handle all our queries.</text:p>
      <text:p text:style-name="P4"><text:soft-page-break/>Programme &amp; Membership Databases</text:p>
      <text:p text:style-name="P1">Steve Davies</text:p>
      <text:p text:style-name="Body_20_Text">Umm, at the moment it's hard-wired into the De France, I haven't started the work of making it generic. I guess I can let you have the files, but it's pretty complicated. Oh, and despite what Tim says, parts of it still need a copy of Paradox. I've got to fix that as well...</text:p>
      <text:p text:style-name="P1">Bernie</text:p>
      <text:p text:style-name="Body_20_Text">John If you contact Kathy as kathyw@cix.compulink.co.uk she will try to get the membership information you want.</text:p>
      <text:p text:style-name="Body_20_Text">I suspect that what you really need is a text-file containing names and addresses of all attending members, with additional info later.</text:p>
      <text:p text:style-name="P4">Budget</text:p>
      <text:p text:style-name="P1">John</text:p>
      <text:p text:style-name="Body_20_Text">Can we confirm the 2000 yet?</text:p>
      <text:p text:style-name="P1">Dave</text:p>
      <text:p text:style-name="Body_20_Text">I undrstand from Amanda that for *really* big names we would be able to get a budget from the extravaganzas department. This wpuld cope with one extrabig speaker (Hawking say). I am unsure what the rest of our budget is. Amanda knows I think, or at least has projections.</text:p>
      <text:p text:style-name="P1">Bernie</text:p>
      <text:p text:style-name="Body_20_Text">Hawking would be a guest, and as such we would expect to pay travelling expenses for guest + one other plus one night accomodation + a meal. Your budget will probably probably include this. What else would you want to spend money on? I have an outline budget already, but I need to know if there is anything else I should put in. I am assuming that the main costs within programming will be; travel, accomodation, hospitality (participants drinkies) and materials (unspecified)</text:p>
      <text:p text:style-name="P1">Bernie</text:p>
      <text:p text:style-name="Body_20_Text">If we invite guests, one cost we must consider is membership. Apparently the rule is consider what they cost the con. If they get all the publications, we need to pay a supporting membership out of our budget. Speakers with day membership who get nowt cost nowt.</text:p>
      <text:p text:style-name="P4">Publishers</text:p>
      <text:p text:style-name="P1">John</text:p>
      <text:p text:style-name="Body_20_Text">Wiley have done a large insert in New Scientist this week. It would be worth getting them and other science book publishers to come to the Scottish con. Can anyone think of anything exciting we can ask them to do?</text:p>
      <text:p text:style-name="P1">Dave</text:p>
      <text:p text:style-name="Body_20_Text"><text:s/>Re: Wiley, we could get them to do some book launches, take space in the dealer's room, arrange for authors they wish to publicise to be there, and on panels etc., take advertising in the PRs and programme books... etc.</text:p>
      <text:p text:style-name="Body_20_Text"><text:s/>Basically mucht he same sort of thing as any fiction publisher would do. There *will* be more reticence on their part to get moving on this, but I think we have sufficient known science writers already coming (Gribbin, Cohen we know about, Dougal Dixon, Ian Stewart and others may well be coming as well if we can pull their strings).</text:p>
      <text:p text:style-name="P4">Meetings</text:p>
      <text:p text:style-name="Body_20_Text">Need a meeting of intersci and the programme generally. Bernie to organise the latter.</text:p>
      <text:p text:style-name="P4">Publicity</text:p>
      <text:p text:style-name="Bullet_20_1">·Produce articles for TNT?</text:p>
      <text:p text:style-name="Bullet_20_1">·Advertise ourselves and intersci mailing list in Matrix.<text:span text:style-name="T2"> John to do</text:span></text:p>
      <text:p text:style-name="P4">Speaking to Animals</text:p>
      <text:p text:style-name="P1">John</text:p>
      <text:p text:style-name="Body_20_Text"><text:s/>It would nice to follow up any formal offers to people (defrayed expenses, fees, etc) with letters <text:soft-page-break/>straight away. Any complicated telephone conversations (Duncan!) should also be followed up, but I think that email is self-documenting for other discussions initially. Follow up with letter when details stable.</text:p>
      <text:p text:style-name="P4">APA</text:p>
      <text:p text:style-name="P1">Bernie</text:p>
      <text:p text:style-name="Body_20_Text">The programming APA will be a single A4 sheet initially. The first issue will cover things like divisional policy and staff structures. Can you send me a list of people who you think should get it.</text:p>
      <text:p text:style-name="Body_20_Text"><text:span text:style-name="T1">Bernie</text:span> (30/6/93)</text:p>
      <text:p text:style-name="Body_20_Text">First issue this month, the second in time for the Worldcon in September, that's two months later. The first issue was intended to be a flyer giving details like programme policies and contact names &amp; addresses. I was going to write &gt; the whole of this one myself. I either have to do that or contact everyone for input, which I'm not sure I have time to do. If you submit anything I can't guarantee to print it. You have about a week. Thinking about it a bit more, it may be better to do this as a flyer then produce another one relatively quickly with responses (if any) and articles by the Area Heads. I'll think about that and let you know in a few days.</text:p>
      <text:p text:style-name="P4">Over-enthusiasm</text:p>
      <text:p text:style-name="P1">Amanda</text:p>
      <text:p text:style-name="Body_20_Text">Thanks for ringing this afternoon to get me off your chest (so to speak). I admit to being guilty as charged: taking on too much, and taking the nominal head business a bit too seriously. The fact that I'm mainly suffering from over-enthusiasm, mixed with some over-anxiety, is no excuse. In any case, I haven't got the time to run everything at the moment, as I have a huge work crisis until Septmeber, when thigns calm down and I only have to get my thesis written ...</text:p>
      <text:p text:style-name="Body_20_Text"><text:s/>To reiterate what we said, I undertake to give Richard Dawkins back to Dave as soon as he's agreed to come; and I will not confuse the issue with the Spanish conference guy by sending any more messages, until you are in contact with him for Intersection, and I can just talk about Dave and I presenting paper. I think I can cope with Jack Cohen and Duncan Lunan; shall I put Ian Stewart and John Gribbin up for bids? And finally, I'll not recirculate anything until I've checked with you explicitly (I'm sorry, I really did just unthinkingly assume you'd sent me the stuff about PR1, and the Spain thing, because you wanted me to act on them).</text:p>
      <text:p text:style-name="P4">Policy Statement</text:p>
      <text:p text:style-name="Body_20_Text">Bernie</text:p>
      <text:p text:style-name="Body_20_Text">This is the draft policy which will be included in the first edition of the programme APA. There may be a couple of changes, but this is basically what I want the division to work to. Let me know if you have any comments, but don't pass it on outside your team.</text:p>
      <text:p text:style-name="P4"><text:s/>Introduction</text:p>
      <text:p text:style-name="Body_20_Text">This is a draft document which sets out the policies of the programming division, preferred methods of operation and the standards it sets.</text:p>
      <text:p text:style-name="P4">Mission</text:p>
      <text:p text:style-name="Body_20_Text">The programming division will produce a Worldcon programme that combines the best features of British, European and American fandom, based on the theme "Space and Time" set by the board.</text:p>
      <text:p text:style-name="P4">Management Aims</text:p>
      <text:p text:style-name="Body_20_Text">To that end the Division intends to make the teams of people that design and execute the programme aware of the international nature of the fannish community, and able to make use of the diverse talents available worldwide.</text:p>
      <text:p text:style-name="P4">Management Structure</text:p>
      <text:p text:style-name="Body_20_Text">The Division-Head appoints Area-Heads (AH) to specific roles. These correspond to the broad divisions of the programme. The areas so far identified are:</text:p>
      <text:p text:style-name="Bullet_20_1">·Literary</text:p>
      <text:p text:style-name="Bullet_20_1">·Media</text:p>
      <text:p text:style-name="Bullet_20_1">·Fan</text:p>
      <text:p text:style-name="Bullet_20_1"><text:soft-page-break/>·Role-Playing Games</text:p>
      <text:p text:style-name="Bullet_20_1">·'Science</text:p>
      <text:p text:style-name="Bullet_20_1">·Silly-Games</text:p>
      <text:p text:style-name="Bullet_20_1">·Film</text:p>
      <text:p text:style-name="Bullet_20_1">·Filk</text:p>
      <text:p text:style-name="Bullet_20_1">·Comics and Graphic Novels</text:p>
      <text:p text:style-name="Body_20_Text">Each Area-Head will form a team large enough for the work that needs to be done, in some cases one or two people will be enough. Larger teams should be internationally based, including American and European members where possible. The Area-Heads will be responsible for programming in their own area and establishing liaison with the other areas to deal with subjects on the borders between areas. Area-Heads execute ploicies set out by the board and communicated via the Division-Head. The Division-Head has the right to veto or overrule any decisions made by the area teams. If this happens the area-head may take the matter up with the board.</text:p>
      <text:p text:style-name="Body_20_Text">Area-Heads may recommend expenditures, but do not have authority to enter binding agreements.</text:p>
      <text:p text:style-name="P1">John</text:p>
      <text:p text:style-name="Body_20_Text">What sums can we commit without your confirmation?</text:p>
      <text:p text:style-name="P1">Bernie</text:p>
      <text:p text:style-name="Body_20_Text">No Intersection cheques can be issued without a division-head's <text:s/>agreement in writing. I have said somewhere, possibly in writing, that <text:s/>you have a 2K budget. I would like some idea of how you expect to <text:s/>spend it. At the moment I assume that it will all go on guest expenses <text:s/>and a vaguely defined element of my budget called 'materials'. I have <text:s/>assumed that everything will be spent in August '95.</text:p>
      <text:p text:style-name="Body_20_Text">I need more detailed budgets from you before agreeing anything else.</text:p>
      <text:p text:style-name="P1">Dave</text:p>
      <text:p text:style-name="Body_20_Text">We cannot make up a broad budget until we know what is expected of us. We <text:s/>need information from Bernie or someone higher up on how many program items we <text:s/>are contracted to produce, otherwise we have no idea how much it'll all cost. <text:s/>Amanda's aim of 40 items or so is all very well, but if they only want, say, 20 <text:s/>we'll end up overcommitted, in personel as well as space and money.</text:p>
      <text:p text:style-name="P1">Amanda</text:p>
      <text:p text:style-name="Body_20_Text">we should ask for a clear statement of what Bernie thinks <text:s/>we have contracted to do, in the process of writing our statement.</text:p>
      <text:p text:style-name="P4">Area Descriptions</text:p>
      <text:p text:style-name="P4">Literary</text:p>
      <text:p text:style-name="Body_20_Text">This area covers the serious SF discussions, literary criticism etc. It will have more time in the main programme than any other division. It will include programme items from outside the englishspeaking area. There is no absolute requirement for this programming to be in the English language. (Regrettably simultaneous translation facilities will not be available unless sponsorship is available.)</text:p>
      <text:p text:style-name="P2">Who is doing this?</text:p>
      <text:p text:style-name="P4">Media</text:p>
      <text:p text:style-name="Body_20_Text">This area covers TV and to some extent film SF, the principal focus will be on Gerry Anderson's work. This will probably be the second most important area as far as the main programme is concerned.</text:p>
      <text:p text:style-name="P4">Fan</text:p>
      <text:p text:style-name="Body_20_Text">This area will probably be subsumed in the Fan-Faire. It will still make a contribution to the main programme.</text:p>
      <text:p text:style-name="P4">Role-Playing Games</text:p>
      <text:p text:style-name="Body_20_Text">This area covers, mainly, fantasy and SF role-playing games. It will also be free to cover games which do not fit these restrictions.</text:p>
      <text:p text:style-name="P4">Science</text:p>
      <text:p text:style-name="Body_20_Text">This area covers hard and soft-sciences. By extension it also includes 'non-fiction' subjects outside of what would normally be considered science by scientists.</text:p>
      <text:p text:style-name="P1"><text:soft-page-break/>John</text:p>
      <text:p text:style-name="Body_20_Text">What did you have in mind in the 'non-fiction' section?</text:p>
      <text:p text:style-name="P1">Bernie</text:p>
      <text:p text:style-name="Body_20_Text">I've already mentioned a couple of futurologists/management gurus. You <text:s/>could add Clifford Stoll who is a scientist, but that wouldn't be the <text:s/>reason for him appearing.</text:p>
      <text:p text:style-name="P1">Dave</text:p>
      <text:p text:style-name="Body_20_Text">Need I mention the 'politics' debate on intersci earlier? Items like 'The <text:s/>post-nuclear family' would also fit nicely. Its also getting increasingly <text:s/>topical with all the government campaigns against 'single-parent families'...</text:p>
      <text:p text:style-name="P4"><text:s/>Silly-Games</text:p>
      <text:p text:style-name="Body_20_Text">This area will include such things as a quiz/tournament and charades.</text:p>
      <text:p text:style-name="P4">Film</text:p>
      <text:p text:style-name="Body_20_Text">The film programme should include all of the Hugo nominee films, plus, if possible, nominees/winners for other major SF film awards. In addition it should include material not available outside of its country of origin, but deserving wider audiences.</text:p>
      <text:p text:style-name="Body_20_Text">The film programme includes a video programme as a sub-stream.</text:p>
      <text:p text:style-name="P4">Filk</text:p>
      <text:p text:style-name="Body_20_Text">As filk seems to be the fastest growing sub-fandom in the UK it deserves prominence. This will probably include a concert in the main programme or the extravaganza stream and all-night filking in one or more hotels.</text:p>
      <text:p text:style-name="P4">Other Areas</text:p>
      <text:p text:style-name="Body_20_Text">There may be additional areas added later. In particular a small conrunning programme stream may be created.</text:p>
      <text:p text:style-name="P4"><text:s/>Management Methods</text:p>
      <text:p text:style-name="Body_20_Text">The limitations of geography and finance makes it impossible to meet the area-heads face-to-face very often. This encourages effective delegation. My policy is to define the requirements and leave the Area-Head to determine the implementation. This has a number of advantages. It's disadvantage is the need to set-up milestones so that the Division-Head can ensure that the Area-Heads are doing the job reasonably well.</text:p>
      <text:p text:style-name="P4">Efficiency</text:p>
      <text:p text:style-name="Body_20_Text">Trying to manage detailed operations from the Division-Head level is pretty pointless. It only creates extra work without achieving results. The Division-Head spends a lot of time attempting to communicate with each of the Area-Heads and as a consequence gets none of their own work done. Area-Heads feel constricted and so lose commitment.</text:p>
      <text:p text:style-name="P4">Effectiveness</text:p>
      <text:p text:style-name="Body_20_Text">Area-Heads who are putting their own ideas into practise will be more committed.</text:p>
      <text:p text:style-name="P4">Development</text:p>
      <text:p text:style-name="Body_20_Text">Putting together a Worldcon programme is a major achievement which will give the Area-Heads and other workers skills which they will be able to use later in their careers.</text:p>
      <text:p text:style-name="P4">Programme Flavour and Quality</text:p>
      <text:p text:style-name="P4">Logistics</text:p>
      <text:p text:style-name="Body_20_Text">There will be a distinct main programme in Hall One. There will be a lot of other things going on, but all of them, except extravaganzas, will be smaller.</text:p>
      <text:p text:style-name="Body_20_Text">Although we are attempting to run a single-site convention we may have to run some items off-site because of the limited number of halls in the SECC and Moat-House. We will not permit ghettos to develop.</text:p>
      <text:p text:style-name="P4">Quality</text:p>
      <text:p text:style-name="Body_20_Text">The quality philosophy which will be followed is that it is better to have fewer programme items than <text:soft-page-break/>to pad the programme with lightweight items. Every programme item which we run must leave a favourable impression, if only that it was a good idea that didn't work.</text:p>
      <text:p text:style-name="P4">Theme</text:p>
      <text:p text:style-name="Body_20_Text">As far as possible all of the programme items will fit into the Time &amp; Space theme. My target is to get 80% of the programme to fall within the theme. Note that appearance is more important than content as far as the theme is concerned. The space and time theme must be brought to the fore in the at-con publications and particularly in the pocket-programme/readme.</text:p>
      <text:p text:style-name="P1">John</text:p>
      <text:p text:style-name="Body_20_Text">What do you mean by 'appearance is more important than content'?</text:p>
      <text:p text:style-name="P1">Bernie</text:p>
      <text:p text:style-name="Body_20_Text">The idea is to encourage a high proportion of the membership into the <text:s/>programme. This will be done by:</text:p>
      <text:p text:style-name="Body_20_Text">Concentrating on the programme in the PRs. In a PR it's <text:s text:c="3"/>probably only feasible to write about a theme. If an <text:s text:c="3"/>individual item is good enough to be worth a specific mention <text:s text:c="3"/>in a PR then I won't expect it to fit into the theme (but it <text:s text:c="3"/>would be nice). I don't expect items about the guests of <text:s text:c="3"/>honour to have to fit the theme either.</text:p>
      <text:p text:style-name="P1">Dave</text:p>
      <text:p text:style-name="Body_20_Text">No it is not only feasible to write about the theme in the PR. This was one <text:s text:c="3"/>reason Illumination invented Fluffy Bunnie Rabbits. You can have a whole <text:s text:c="3"/>load of subthemes, not necessarily interrelated, which can be written about and <text:s text:c="3"/>expounded upon at leasure in PRs. And if the PRs are as crappy as the last one <text:s text:c="3"/>I can't see anything about the programme in them helping anyway!</text:p>
      <text:p text:style-name="P1">Amanda</text:p>
      <text:p text:style-name="Body_20_Text">Hear hear. The interesting point is that Bernie thinks a unifying theme <text:s text:c="3"/>is good way of drawing more people to the programme. I think that good <text:s text:c="3"/>items, well publicised, some of which are naturally threaded, is a much <text:s text:c="3"/>better way of acheiving that end. I think you would agree with me that <text:s text:c="3"/>shoehorning to a theme can quickly lead to poor programme items, which <text:s text:c="3"/>will alienate people at-con, thus defeating Bernies stated object! This <text:s text:c="3"/>point should be made to him strongly.</text:p>
      <text:p text:style-name="P1">Bernie</text:p>
      <text:p text:style-name="Body_20_Text">Writing a good set of at-con publications, emphasising the <text:s text:c="3"/>coherent structure of the programme. To do this it is <text:s text:c="3"/>necessary to use the theme to provide an overall structure for <text:s text:c="3"/>the publication, except where an item is worth a special mention.</text:p>
      <text:p text:style-name="P1">Dave</text:p>
      <text:p text:style-name="Body_20_Text">But if 'appearance is more important than content' then the structure *isn't* <text:s text:c="3"/>coherent anyway!</text:p>
      <text:p text:style-name="P1">Amanda</text:p>
      <text:p text:style-name="Body_20_Text">I think Bernie's mistake is in thinking that coherent structure is <text:s text:c="3"/>necessarially and uniquely supplied by strong theming. We disagree with <text:s text:c="3"/>him. We must present our case, and our vision of the structure of the <text:s text:c="3"/>programme.</text:p>
      <text:p text:style-name="P1">Dave</text:p>
      <text:p text:style-name="Body_20_Text">Sounds like he wants to use cheap marketing which will put off the attendees <text:s/>pretty quickley.</text:p>
      <text:p text:style-name="P1">Amanda</text:p>
      <text:p text:style-name="Body_20_Text">I *really* don't like the attitude here: having 80% of programme items <text:s/>in the theme because that it where they are comfortable, and having <text:s/>those items because they are good, it one thing. Doing a slick PR job <text:s/>and a lot of shoehorning in an attempt to pull a confidence trick on <text:s/>the members is quite another!</text:p>
      <text:p text:style-name="P1">John</text:p>
      <text:p text:style-name="Body_20_Text">I think 80% is too high a figure to shoe-horn into the theme, <text:s/>otherwise items will seem rather convoluted. 'Structures not <text:s/>Strictures', as some annoying person said.</text:p>
      <text:p text:style-name="P1">Bernie</text:p>
      <text:p text:style-name="Body_20_Text"><text:soft-page-break/>Much less than that and the structure of the programme will disappear. <text:s/>How else would you integrate your part of the programme with the rest?</text:p>
      <text:p text:style-name="P1">John</text:p>
      <text:p text:style-name="Body_20_Text">I think that rather more than 20% of our items will be outside the theme! I suppose Bernie wants the generic items to fit into the theme <text:s/>to avoid the miss-mash that comes across at cons. We should ensure <text:s/>that any non-theme items are strong enough to be explicity quoted in <text:s/>PRs as interesting things, to get round Bernie's requirements. I'd be <text:s/>unhappy if we had to distort some of our ideas just to get 'Space' or <text:s/>'Time' in there.</text:p>
      <text:p text:style-name="P1">Dave</text:p>
      <text:p text:style-name="Body_20_Text">Why integrate? The best worldcon programme I've been to was at Noreascon 3 which <text:s/>had loads of everything. Diversity was the watchword.</text:p>
      <text:p text:style-name="Body_20_Text">Well I *like* the mish-mash that is typical of con programs. It means that, <text:s/>as an omnivore, I can see some of everything I like - and there's a lot that <text:s/>I like. I say we make it clear to Bernie that we are going to organise a good <text:s/>science programme without the detrimental effects of over-theming. and if he <text:s/>doesn;t like that he can whistle. I've already spoken to Oliver who's a board <text:s/>member, who said that we should ignore this theming crap. I've also emailed <text:s/>Steve Glover whose part of the fan programme team, and he doesn't like this <text:s/>theming either.</text:p>
      <text:p text:style-name="Body_20_Text">The alternative course is to take such a liberal interpretation of the theme <text:s/>that it becomes meaningless. Say we have 3 areas 'Past, present and future' <text:s/>under the time banner, and then anything that has heppened, or might happen, in <text:s/>the past, present or future, comes into the theme.</text:p>
      <text:p text:style-name="P1">Amanda</text:p>
      <text:p text:style-name="Body_20_Text">The whole programme should be integrated on the level of avoiding <text:s/>duplication, and obvious timing clashes; I agree with Dave that <text:s/>diversity (rather than shambles!) makes for a dynamic programme.</text:p>
      <text:p text:style-name="Body_20_Text">No, I think you like diversity - which is not the same as mish-mash! I <text:s/>agree with John that items which miss the theme must be strong, but so <text:s/>must ones within the theme! No free-loading!</text:p>
      <text:p text:style-name="P1">Dave</text:p>
      <text:p text:style-name="Body_20_Text">We need to get a unified statement together on this that we can *all* put our names to rather than firing pot shots off on our own. Basically forming a science program policy in responce to programming policy. In addition, it might be an idea to ask who framed this policy about 80% theming, who it was discussed with etc., as I get the impression from talking to Oliver that it didn't come from the board. Amanda Bernie's idea</text:p>
      <text:p text:style-name="P1">Amanda</text:p>
      <text:p text:style-name="Body_20_Text">Now, lets not start putting backs up by name-calling! Bernie seems to want themeing for a good reason (to make a strong programme which will be wel-attended). We disagree with his *method* not his *goal* I think (although some people will *never* attend the programme at a con, so you can only acheive so much!).</text:p>
      <text:p text:style-name="Body_20_Text">And I am intending to gently paint items with a liberal interpretation of the theme if at all possible.</text:p>
      <text:h text:style-name="Heading_20_1" text:outline-level="1">People</text:h>
      <text:p text:style-name="P4">General Comments</text:p>
      <text:p text:style-name="P1">Amanda</text:p>
      <text:p text:style-name="Body_20_Text">I think that (i) we want to invite out major guests to give a one-person stand-up presentation, which would be a potential extravagaza. This is how we should (ii) propose them to the Exec. However, I am not sure what we would do if two or more of our potentials accepted our invitation. There is probably room for only one Science programme extravaganza-speaker in the programme; but even without giving peole such as Dawkins a top-billing, they are going to be capable of attracting many people away from programme items which try to run against them.</text:p>
      <text:p text:style-name="P1">Dave</text:p>
      <text:p text:style-name="Body_20_Text">Hi Peeps, I agree with most of what Amanda has said. A couple of other points though. There are a number of other speakers we might want to invite who could attract large audiences. These include Jack Cohen and Gribbin, of course, but there are a few others who should be included on the list for consideration at least, and perhaps to be mentioned to the Ctte so as to check on space implications. These are the explosions chemist I discussed with Ian Sorrenson at SMOFCon and David Jones (Daedalus) who would be well worth getting. The chemist, certainly, is fundable from our own budget is his requirements are as low as Sorrenson suggested.</text:p>
      <text:p text:style-name="P1">Dave</text:p>
      <text:p text:style-name="Body_20_Text">Other stuff... I think we should prioritise our top list and write to them in turn. Once we know the top one's reply, and know how much they'll cost us, we have a good idea what we can afford to offer the next one down. At this stage I'd say Hawking top, Dawkins second and work from there. Daedalus is well know to Guardian readers, it should be noted, in addition to Nature, and is also familiar to New Scientist veterans. I'd also love to get John Maddox along from Nature, to discuss pseudoscience, cold fusion etc etc, but I think that's a long shot. A head to head on this list would be good, as we could discuss what we want each person to do and maybe get a few normal item ideas out of that.</text:p>
      <text:p text:style-name="P1">John</text:p>
      <text:p text:style-name="Body_20_Text">1) How large is out budget? How many speakers can we pay for, and do we offer to pay a few everything, or contribute to the costs of several?</text:p>
      <text:p text:style-name="Body_20_Text">2) Are we prepared to pay a fee? I expect Patrick Moore charges one, but I doubt the others do.</text:p>
      <text:p text:style-name="Body_20_Text">3) I suppose we should invite people according to some pecking order.</text:p>
      <text:p text:style-name="Body_20_Text">Patrick Moore would be fun, and is an all-round speaker, as he can talk about his SF, astronomy, and enthusiasm generally. But I doubt he is a big draw to anyone outside the UK.</text:p>
      <text:p text:style-name="Body_20_Text">Dawkins is probably good for biology and skepticism, and would be a good international draw.</text:p>
      <text:p text:style-name="P4">Notes</text:p>
      <text:p text:style-name="P4">John Barrow</text:p>
      <text:p text:style-name="P1">Dave</text:p>
      <text:p text:style-name="Body_20_Text">I vaguely remember talking to Jack about his and Ian's book at Helicon. Jack mentioned that a number of their arguments in the book contradict ideas John Barrow had come up with, and he implied he or Ian knew John Barrow. If this is correct (it might not be) we may be able to get to JB through them. Judging by his recent interview in Interzone, JB might be quite amenable. </text:p>
      <text:p text:style-name="Body_20_Text">He's a theoretical cosmologist working at Sussex University who has published a large number of popular and academic books on cosmology etc (eg. The World Within the World, Pi in the Sky, The Anthropic Cosmological Principle). He has been a major influence on a nmber of the 'new breed' of hard SF writers, such as Paul McAuley, Vernor Vinge, Steve Baxter etc. He has come up recently because Paul McAuley interviews him in the latest Interzone. This suggests that he may actually be interested in SF and in speakig to fans. He certainly is a very good speaker.</text:p>
      <text:p text:style-name="P4">Jack Cohen</text:p>
      <text:p text:style-name="Body_20_Text">Dawkins a bit more difficile, as one of the things Ian and I have done is destroyed the mapping from one gene to one "character" that Richard is so keen on. <text:s/>I hope to be seeing him at a meeting on <text:soft-page-break/>"Evolution and the Human Sciences" at LSE on Thurs, Fri, Sat this week - Dan Dennett and all kinds of fun people will be there. My book with Ian (Collapse of Chaos - simple laws in a complex world) will be coming out in March 94 - possibly our next one by Aug 95, iI hope so.</text:p>
      <text:p text:style-name="Body_20_Text">Does Jack want a launch party. Amanda to ask for review copy.</text:p>
      <text:p text:style-name="Bullet_20_1">·How to give a talk.</text:p>
      <text:p text:style-name="P4">Richard Dawkins</text:p>
      <text:p text:style-name="P1">John.</text:p>
      <text:p text:style-name="Body_20_Text">I went to Dawkins' lecture, but chickened out of asking him about Intersection afterwards. I decided that it would be better to present our proposals in a letter.</text:p>
      <text:p text:style-name="Body_20_Text">I'd like Dawkins to a variety of things. His talk on why creationists are wrong is excellent, and the attack on creationism is important to him.</text:p>
      <text:p text:style-name="Body_20_Text">I'd also like him to hear his views on how evolution might work on other planets.</text:p>
      <text:p text:style-name="Body_20_Text"><text:span text:style-name="T1">Amanda</text:span>.</text:p>
      <text:p text:style-name="Body_20_Text">I think this is a good idea. Do you think that there are many creationists who go to SF conventions? </text:p>
      <text:p text:style-name="Body_20_Text">Hmm. Do *proper* debates ever get done at SF conventions? Maybe this wouldn't be the best pair for a debate, actually - but it might be good to get them both on the same stage talking about alien life-forms? </text:p>
      <text:p text:style-name="P1">Dave</text:p>
      <text:p text:style-name="Body_20_Text">Dawkins did a formal debate with Stephen J Gould in Oxford a few years ago, but as I doubt Jack and he have radically different opinions, it would be better to have a panel.</text:p>
      <text:p text:style-name="P1">Amanda</text:p>
      <text:p text:style-name="Body_20_Text">Fair point. Dave - which debate was it at which we saw Dawkins - I remember a woman, and a rabbi? </text:p>
      <text:p text:style-name="P1">Dave</text:p>
      <text:p text:style-name="Body_20_Text">The Dawkins thing we saw was the debate on god vs. science. Can't remember the title I'm afraid. I think it was along the lines of there are things science can't look at or shouldn't look at. Dawkins, needless to say, was opposed to this principle. It was organised by the Nochaim (sp?) society, so we could contact them if we wanted more info.</text:p>
      <text:p text:style-name="Body_20_Text">Amanda</text:p>
      <text:p text:style-name="Body_20_Text"><text:s/>I have just been on the phone to Jack Cohen (for 45 mins!), and the most important thing is that he has got a provisional *yes* from Richard Dawkins. RD is now expecting a letter from me. BTW, JC suggests we keep him and RD apart professionally, although they get on OK socially.</text:p>
      <text:p text:style-name="P1">John</text:p>
      <text:p text:style-name="Body_20_Text">I was reading Dawkins article in New Scientist (5 June), and it struck me that the following article on rights for apes mentioned the proposed chimpanzee sanctuary at GLASGOW Zoo. It would be a great idea to get a representative to appear with Dawkins about this.</text:p>
      <text:p text:style-name="Body_20_Text">The people trying to create the sanctuary are:</text:p>
      <text:p text:style-name="Body_20_Text">Jane Goodall Institute 15 Clarendon Park Lymington Hants SO41 8AX</text:p>
      <text:p text:style-name="Body_20_Text">No action as yet</text:p>
      <text:p text:style-name="P4">John Gribbin</text:p>
      <text:p text:style-name="P1">Amanda</text:p>
      <text:p text:style-name="Body_20_Text">I am about to write to him - Dave and I met him months back, and he was very keen, already having sent off for membership, and wanting to be involved. I've been a bit remiss I admit in not contacting him earlier</text:p>
      <text:p text:style-name="P4">Anders Hansson</text:p>
      <text:p text:style-name="P1">John</text:p>
      <text:p text:style-name="Body_20_Text">We had a meeting of my spaceflight discussion group last night, with a talk from Anders Hannsen. He's the editor of the newly founded journal of nanobiology, and seems to know everyone in the space, <text:soft-page-break/>nanotechnology, and speculative computer fields, including David Deutsch, Roger Penrose and Alan Bond. He's interested in SF, and could be a good contact point if we want to invite him or any of the others to Intersection.</text:p>
      <text:p text:style-name="P1">Amanda</text:p>
      <text:p text:style-name="Body_20_Text">Anders sounds like a good chap to have, especially on the nanotech scene which I hope we'll have a fair amount of stuff on. I think he used to work for Gerry Webb's firm CST. If he wants to beon the committee, that would be great.</text:p>
      <text:p text:style-name="Body_20_Text">Can I moot the idea of getting this Anders person in on the organising, since he is biological and keen and has contacts?</text:p>
      <text:p text:style-name="P1">John</text:p>
      <text:p text:style-name="Body_20_Text">I doubt he'd be that interested.</text:p>
      <text:p text:style-name="P4">Duncan Lunan</text:p>
      <text:p text:style-name="P1">Amanda</text:p>
      <text:p text:style-name="Body_20_Text">Hi, I am currently in contaqct with Duncan discussing the possibility that he advise us on space-related science programme items. I mentioned that we were in contact with past Worldcon science programme organisers, Bill Higgins for example. Neither of these people should be on the organogram; I will tell Bernie this.</text:p>
      <text:p text:style-name="Body_20_Text">Hi, First, John Bray has told me about an organogram which you have produced. I've not seen it, but he says you have Duncan Lunan and Bill Higgins on it. Could they please be taken off - yes we are working with them, but also with lots of other people, and organisationally, the science area is still just Dave, John and myself. Mark Meenan is our man-on-the-spot in Glasgow, keep him informed about anything going on in Scotland. Unfortunately he's the only board member without e-mail. To be fixed soon, we hope. This is very useful to know. I don't have a snail addrsss/phone number for him to hand, but I'll get in contact with him when I do. We might be able to do something like the Hawkwind concert in Brighton, where nobody outside the organisers knew who was performing. I think this would be the way to go. Who organised the Hawkwind concert? The main programme hall will now take 2,000 people, which will probably be big enough. There are other changes which should take pressure off of the extravaganzas hall, so that will probably be available too. Go ahead but keep me informed. I will approach S.H. `people' then, and see what they think would be suitable</text:p>
      <text:p text:style-name="P1">Dave</text:p>
      <text:p text:style-name="Body_20_Text">Hi Peeps, While the organogram thing seems to have been settledby Amanda already writing to Bernie, I can see why the Board or whoever has put Bill and Duncan down on it. As these things go, us 3 are pretty much unknown among most of fannish circles, especially in the USA and Glasgow. There are two areas where they will want to make sure lots of people come from and it thus makes good sense to have known names on the organogram who are at least involved with the areas mentioned. Thus it makes sense to at least mention Bill, as science program head for Chicon, and Duncan, as well known scottish science program bod, for the public relations value. Its not as if they are disconnected with the science program, and Bill at least has done some pretty useful things for us.</text:p>
      <text:p text:style-name="P1">Amanda</text:p>
      <text:p text:style-name="Body_20_Text">Thus it makes sense to at least mention Bill, as science program head for Chicon, and Duncan, as well known scottish science program bod, for the public relations value. </text:p>
      <text:p text:style-name="Body_20_Text">I take this point, but (a) this is going to go into the PR, so Bill and Duncan should at least be consulted before having their names circulated and (b) at the moment, they are advisors, not part of the `organisation' per se. </text:p>
      <text:p text:style-name="Body_20_Text">We can say in our article for PR1 to whom we are talking, but as far as I am concerned, it is just we 3 who are organising the programme at the moment.</text:p>
      <text:p text:style-name="P1">Amanda</text:p>
      <text:p text:style-name="Body_20_Text">I'm hoping to get up to Glasgow to talk with Duncan, probably some time in July (to fit in with the Astra lecture timetable). We'll be discussing the way in which the resources provided by his exhibition can be utilised by the science programme, both people and hardware.</text:p>
      <text:p text:style-name="Body_20_Text"><text:soft-page-break/>Duncan is going to be involved with a `creative science writing in schools' international project over the next 4 years, a fact which has some bearing on his bid to run the Intersection literary programme. I wonder whether Duncan will have the time to do it justice? </text:p>
      <text:p text:style-name="P1">John</text:p>
      <text:p text:style-name="Body_20_Text">I met Duncan last night, as he'd come down to London to discuss things with Hugh and Bernie. The following points came out of our discussion.</text:p>
      <text:p text:style-name="Bullet_20_1">·If Duncan's ideas work, his budget will be 50,000 ish. raised from commercial rather than Arts Council sponsorship. I've got an agreement from Bernie that our 2000 budget is ring-fenced, and will not be used for it.</text:p>
      <text:p text:style-name="Bullet_20_1">·Hugh has asked Duncan to get the Russians to prepare details of how they would fill 500, 1000, 1500 m^2 of exhibition space, but no decision is made yet on what will area would be used.</text:p>
      <text:p text:style-name="Bullet_20_1">·The exhibition would open at Worldcon, and carry on thereafter. Members of the public wanting to see it during the con would need to pay day membership rates.</text:p>
      <text:p text:style-name="Bullet_20_1">·I suggested that Duncan provides us all with a written proposal, otherwise each of us, Hugh and Bernie will get a different impression. Bernie is a bit dubious of this all coming off.</text:p>
      <text:p text:style-name="Bullet_20_1">·If things work, Duncan would either be an area head in his own right, or work under Hugh. We'd not control him, thank God!</text:p>
      <text:p text:style-name="Bullet_20_1">·I asked Duncan to provide us with a list of local speakers, but I think he'll need pushing on that.</text:p>
      <text:p text:style-name="P1">Amanda</text:p>
      <text:p text:style-name="Body_20_Text">Duncan says that (i) that the spaceflight exhibition will not now be held at the SECC (ii) Therefore, Intersection will have the edited highlights on `private view' before the main show opens elsewhere (iii) the cost will be covered by sponsorship if the exhibition goes ahead at all and (iv) he would like to arrange a meeting of myself and Glasgow people in Glasgow, currently tentatively scheduled for Saturday 31 July (I'd go and give a talk to Astra on my research the night before, and Astra would then cover my expenses.)</text:p>
      <text:p text:style-name="P1">John</text:p>
      <text:p text:style-name="Body_20_Text"><text:s/>If he's moved out of the SECC, it dosen't like it will interfere with us much. Do we want Duncan to do his own thing without us, or should we harness his talents. I'm inclined to leave him alone for the moment, to see how things fall out, and how busy he will be before we ask him for more.</text:p>
      <text:p text:style-name="P4">Ian Stewart</text:p>
      <text:p text:style-name="Body_20_Text">For those who don't know, Ian Stewart is a mathematician who has written numerous popular books on mathematics. He also (big point) does the Mathematical Games column in Scientific American, taking over from Martin Gardner, so he has a lot of visibility to the American audience.</text:p>
      <text:p text:style-name="Body_20_Text">Ian suggests:</text:p>
      <text:p text:style-name="Bullet_20_1">·The real physics of &gt; time-travel;</text:p>
      <text:p text:style-name="Bullet_20_1">·Chaos and antichaos;</text:p>
      <text:p text:style-name="Bullet_20_1">· a double-act with Jack Cohen on &gt; Simplexity and Complicity (our ideas on how stable structures such as organisms survive despite the complexity of their internal structure); </text:p>
      <text:p text:style-name="Bullet_20_1">·animal locomotion (The Pattern of Tiny Feet).</text:p>
      <text:p text:style-name="Body_20_Text">All of these except the double-act have been given before in various places, and they all go down well. I like all of these ideas, especially the double act. Otherwise, I think we should wait and see what is going to be really topical. </text:p>
      <text:p text:style-name="Body_20_Text">&gt; It depend show sson you want to fix up details --- 1995 is some way off &gt; yet! If you have any ideas yopurself, i I'd be happy to consider working up a new talk. (That's how I got the time-travel one going: Novacon invited me to talk on that topic.) Jack and I also did a double-act on the science in Philip K Dick at the ICA in London last years which also went down well --- I did the physics, he did the biology.</text:p>
      <text:p text:style-name="P4">The Men with No Name</text:p>
      <text:p text:style-name="Body_20_Text">The Professor of Parapsychology at Edinburgh.. Get him and Roy on a panel with Sue Blackmore and that chap who was recently appointed Research Fellow in Parapsycholgy at Darwin College, Cambridge. Might get some fireworks.</text:p>
      <text:h text:style-name="Heading_20_1" text:outline-level="1">Ideas</text:h>
      <text:p text:style-name="P4">General</text:p>
      <text:p text:style-name="P4">Mass participation quizzes</text:p>
      <text:p text:style-name="P1">John</text:p>
      <text:p text:style-name="Body_20_Text">How about a mass participation science quiz with people rushing to one side of the room or the other depending on whether they think some science fact (or urban legend) is true or not? It could be quite lively, with peer pressure forcing people to change their minds and dither back and forth in the middle.</text:p>
      <text:p text:style-name="P1">Amanda</text:p>
      <text:p text:style-name="Body_20_Text">I like the idea! I don't suppose tracking down suitably obscure facts/legends would be *that difficult? Didn't there used to be a kids programme which was something like this ... have a 5 second 'do you want to change your mind' period might add something too ...</text:p>
      <text:p text:style-name="P4">Space School</text:p>
      <text:p text:style-name="P1">John</text:p>
      <text:p text:style-name="Body_20_Text">Talk to Jim Potter. Dave happy</text:p>
      <text:p text:style-name="P4">Computers</text:p>
      <text:p text:style-name="P1">John</text:p>
      <text:p text:style-name="Body_20_Text">Get computers with shareware / public domain software for people to play with. Possibly commercial s/w provided floppy disks disabled/removed. Find local company to lend machines (Contrivance did it). On-line service providers</text:p>
      <text:p text:style-name="Body_20_Text">How about a couple of PCs available for people to play with, loaded with shareware and demo software? Provided we avoided anything commercial (unless permission was granted - sponsorship?), and arcade game like, we could show all sorts of interesting things:</text:p>
      <text:p text:style-name="Bullet_20_1">·Artificial Life</text:p>
      <text:p text:style-name="Bullet_20_1">·Astronomy programs</text:p>
      <text:p text:style-name="Bullet_20_1">·On-line services</text:p>
      <text:p text:style-name="Bullet_20_1">·Science fiction s/w (Analog references, Dr Who quizzes)</text:p>
      <text:p text:style-name="Bullet_20_1">·Simulations (Martyn Fogg's planet formation, galaxy colliders etc)</text:p>
      <text:p text:style-name="Bullet_20_1">·Do your own image processing on the Face on Mars/whatever Mars Observer comes up with.</text:p>
      <text:p text:style-name="Bullet_20_1">·Weather satellite displays</text:p>
      <text:p text:style-name="Body_20_Text">Our main restriction to avoid putting commercial software on, so we need not prevent people accessing and copying stuff off the machine. An eye would need to be kept on the machines to ensure nothing went walkies, and no commercial software was added or played, but that shouldn't restrict the field much.</text:p>
      <text:p text:style-name="Body_20_Text">Another idea on the On-line theme for Intersection. It would be a nice idea if we could lay on an internet feed, with call charges possibly sponsored by one of the on-line companies, so people could access there e-mail accounts at the con. What do you think?</text:p>
      <text:p text:style-name="P1">Dave</text:p>
      <text:p text:style-name="Body_20_Text"><text:s/>An Internet feed would be good if we can arrange it. I wouldn't know who to contact though.</text:p>
      <text:p text:style-name="P4">Odds and Sods</text:p>
      <text:p text:style-name="Body_20_Text">If Hawking can't come, ask for tape of SF ideas, or piece for programme book Ditto Steven Roberts (high-tech biker) Linked computers for Turing tests, machine-people games etc Delayed response software</text:p>
      <text:p text:style-name="P4">Edinburgh Science Festival</text:p>
      <text:p text:style-name="P1">Bill Higgins</text:p>
      <text:p text:style-name="Body_20_Text">I spotted a neat article in *Physics World*, Sept. 1992, p. 26, which described the Edinburgh Science Festival. This is a relaxing, fun, non-academic look at science for the general public, about 200 events in a two-week period. (Edinburgh's other festivals, drama, music, etc. are world-famous, of course.) They've done four science festivals so far.</text:p>
      <text:p text:style-name="Body_20_Text"><text:soft-page-break/>Take a look at the article. Possibly these folks are a resource for Intersection's program-- or even vice versa! Certainly the organizers will have a lot of phone numbers and an idea of who the best speakers are.</text:p>
      <text:p text:style-name="P1">Amanda</text:p>
      <text:p text:style-name="Body_20_Text">Bill Higgins mentions the Edinburgh Science Festival. I did not know there had been an article on this event in any journals; but I am in communication with one of the organisers, a certain Jocelyn Bell-Burnell (whose name might ring ... Bell?). I'll post to the list if anything comes up on this one.</text:p>
      <text:p text:style-name="P1">John</text:p>
      <text:p text:style-name="Body_20_Text">This year it is running from 10-24 April 1993. If anyone is going or knows someone else who is, could they pick up a copy of the programme, so we can get suggestions for local people to invite. </text:p>
      <text:p text:style-name="P1">Amanda</text:p>
      <text:p text:style-name="Body_20_Text">The letter was short, just saying that they are very keen in co-operating, feeding speakers to us - and best of all, in putting on some events themselves. More as I have it ...</text:p>
      <text:p text:style-name="Body_20_Text"><text:s/>The contacts we now have with the Edinburgh Science Fair are wonderful. They would be able to provide an entire program for us if we let them, I reakon. Herein lies a potential danger - we musn't be lazy and rely on them too much. But it does gove us a much greater cerdibility with a lot of potential real-scientist speakers. We can also do some cross-advertsing with them - we sould perhaps mention this possibility to the publicity people.</text:p>
      <text:p text:style-name="P1">Amanda</text:p>
      <text:p text:style-name="Body_20_Text">I'm liaising with Bruce Durie, Director and Chief Executive of the Edinburgh International Science Festival. He says `I'd be delighted to get involved with your programme, and help you find speakers as well as supply some activities ourselves</text:p>
      <text:p text:style-name="P4">Big Events</text:p>
      <text:p text:style-name="P1">John</text:p>
      <text:p text:style-name="Body_20_Text">I reckon the way to fill a 1000 seater is to have talks by big names in science, all those prominent people on the hit-list.</text:p>
      <text:p text:style-name="Body_20_Text">I don't reckon virtual reality is a starter, as by it's nature its more personal. Watching someone wave at mid air with fancy graphics behind them wouldn't work in a large hall. </text:p>
      <text:p text:style-name="Body_20_Text">Apart from that, I can't think of anything to grab all 1000 people.</text:p>
      <text:p text:style-name="P1">Paul Marrow</text:p>
      <text:p text:style-name="Body_20_Text">In the field of genetic engineering, or gene manipulation as we like to call it (!), gene therapy and large-scale genome sequencing (Eg. human genome project) are bound to get more important. But I don't think you need me to tell you this, just read the news in Nature.</text:p>
      <text:p text:style-name="P1">Alex McLintock</text:p>
      <text:p text:style-name="Body_20_Text">Virtual Reality is a good thing to have at the con, but John Bray is absolutely right in saying it is a one person thing. How much room do we have? </text:p>
      <text:p text:style-name="Body_20_Text">I would suggest getting VR companies to practically organise a room of their own. Maybe it won't allow a large number of people through but it would be worth it just to say "Oh yeah, we had a VR room, the queue went round the block" sort of thing. </text:p>
      <text:p text:style-name="Body_20_Text">Big Speakers fill big rooms.</text:p>
      <text:p text:style-name="Bullet_20_1">·Pratchett. Even I'd go hear him, and I feel as if I know the guy...</text:p>
      <text:p text:style-name="Bullet_20_1">·Douglas Adams (but he can't give a speech</text:p>
      <text:p text:style-name="Bullet_20_1">·Steven Spielberg, David Lynch, George Lucas? (What do these guys know about science? sheee)</text:p>
      <text:p text:style-name="Bullet_20_1">·Industrial Light and Magic!!! film show and talk!!!</text:p>
      <text:p text:style-name="Body_20_Text">I went to Eurographics in Cambridge some months back and the best thing there was the room in which they showed all the computer graphic adverts and clips from Terminator 2. I nearly stayed for the second showing. (A lot of that stuff you don't necessarily see because it is shown abroad. I especially liked Pixar's "Heavy and Light" which was done for Sesame Street) </text:p>
      <text:p text:style-name="Body_20_Text">The internet is the biggest thing to happen to the scientific community so I'd like to see something to <text:soft-page-break/>introduce the _concept_ of the internet to the general public.</text:p>
      <text:p text:style-name="P1">Amanda</text:p>
      <text:p text:style-name="Body_20_Text">Has anyone out there got a great idea for a science programming event which could fill the largest programming hall; that is, attract an audience of approximately 1000 people? </text:p>
      <text:p text:style-name="Body_20_Text">My tired brain wonders whether we can come up with something suitably awesome along the lines of one of the following: </text:p>
      <text:p text:style-name="Bullet_20_1">·A virtual-reality lecture-demonstration- A presentation on (results from? :-) HRMS (the NASA SETI search)- A famous scientist debates something *really* controversial Eg genetic engineering, with prominent opponents.</text:p>
      <text:p text:style-name="P1">Paul Cray</text:p>
      <text:p text:style-name="Body_20_Text">There are probably no items in the Science Programme that are likely to attract anything like 1000 people. The sort of big items that one might like to see would include a debate between Richard Dawkins and Steven Jay Gould or the Anglican Archbishop of York (I believe that both of these debates have been held in the Sheldonian). The problem is that it is very unlikely that Richard Dawkins, much less Steven Jay Gould are likely to be at the con. We might be get Dawkins to come up for the day from Oxford. May be Paul could talk to him. Dawkins is certainly interested in sf.</text:p>
      <text:p text:style-name="Body_20_Text">The thing to do is to build programme items around people who we know are going to be there.</text:p>
      <text:p text:style-name="Bullet_20_1">· For instance take John Gribbin. He's into time machines (fits with the con theme) so that's one panel (Physics of Time Travel: maybe get David Deutsch up from Oxford). He's also into Enviromental Changes, so that's another panel.</text:p>
      <text:p text:style-name="Bullet_20_1">· Get Ian Stewart from Warwick to do a Mathematics in SF panel.</text:p>
      <text:p text:style-name="Bullet_20_1">· Sue Blackmore maybe (given that there is no evidence for psi powers, why has it been such a pervaisive theme in sf?) </text:p>
      <text:p text:style-name="Bullet_20_1">·Paul J. MacAuley and Jack Cohen will be there so we can get a couple of panels on Designing Aliens or whatever. </text:p>
      <text:p text:style-name="Bullet_20_1">·Martyn Fogg can do Terraforming and maybe a closed Contact workshop (as at Illumination). </text:p>
      <text:p text:style-name="Bullet_20_1">·Duncan Lunan and Chris Boyce: ETs. </text:p>
      <text:p text:style-name="Bullet_20_1">·Dougal Dixon: funny animals. </text:p>
      <text:p text:style-name="Body_20_Text">Some of these people would not go to the con unless they were invited (and their expenses paid), but might be worth having for a day anyway. A suggestion for the main programme: given that the main two guests are Samuel R. Delaney and Gerry Anderson, it seems to be that it would be a fitting tribute to the two great men for the con to present a Supermarionation adaptation of "The Tides of Lust".</text:p>
      <text:p text:style-name="P4">Space and Time.</text:p>
      <text:p text:style-name="P1">Amanda</text:p>
      <text:p text:style-name="Body_20_Text"><text:s/>Somehow, I don't think that this theme is going to dreadfully restriction, especially for the science programme! </text:p>
      <text:p text:style-name="Body_20_Text">Nonetheless, there's probably something to be gained by considering this theme. One approach that has been suggested is that the science programme should feature topics that are `hot' in 1995. </text:p>
      <text:p text:style-name="Body_20_Text">Obviously, this is not entirely trivial to do, since by their very nature, such things cannot always be planned years in advance! Still, several things come to mind which may well be `hitting the headlines' around mid-1995. </text:p>
      <text:p text:style-name="Body_20_Text">For example, space missions which are either due for launch, or better, to come up with their first (or best) results in 1995. Also, What advances are likely in the following two years in fields such as: general computing technology, genetic engineering, virtual reality, astronomy etc?</text:p>
      <text:p text:style-name="P4">Poster papers</text:p>
      <text:p text:style-name="P1">John</text:p>
      <text:p text:style-name="Body_20_Text">I talked to Helen about poster papers at the Ton. She thinks they are a good idea, but would like an idea of how much room will be needed. Apparently the room for the dealer's room and art show combined is about as big as the Norbrek's, and she expects to be a bit tight for space.</text:p>
      <text:p text:style-name="Body_20_Text">As presumably the posters have no intrinsic value, we could put them in some more general area round the con, either in the socialising areas, or in the fan fair (preferred)</text:p>
      <text:p text:style-name="Body_20_Text"><text:soft-page-break/>Probable people to do them:</text:p>
      <text:p text:style-name="Bullet_20_1">·Colin Jack </text:p>
      <text:p text:style-name="Bullet_20_1">·Martyn Fogg </text:p>
      <text:p text:style-name="Bullet_20_1">·Greg Barr on Contact </text:p>
      <text:p text:style-name="Bullet_20_1">·SDS (me!) </text:p>
      <text:p text:style-name="Bullet_20_1">·Paul Marrow </text:p>
      <text:p text:style-name="Bullet_20_1">·Paul Cray</text:p>
      <text:p text:style-name="Body_20_Text">Possibles:</text:p>
      <text:p text:style-name="Bullet_20_1">·Paul Birch</text:p>
      <text:p text:style-name="Bullet_20_1">·Bob Forward </text:p>
      <text:p text:style-name="Bullet_20_1">·Nick Larter </text:p>
      <text:p text:style-name="Bullet_20_1">·Ian Stewart </text:p>
      <text:p text:style-name="Bullet_20_1">·Richard Taylor (JBIS) </text:p>
      <text:p text:style-name="Bullet_20_1">·ASTRA </text:p>
      <text:p text:style-name="Bullet_20_1">·Jim Potter (Space School)</text:p>
      <text:p text:style-name="Body_20_Text">It would be nice to get some of the papers from the Spanish conference too (DOWN AMANDA &lt;grin&gt;)</text:p>
      <text:p text:style-name="Body_20_Text">I'd also approach people to get reprints of already published papers from various sources, like JBIS. Or PRE-prints</text:p>
      <text:p text:style-name="P1">Amanda</text:p>
      <text:p text:style-name="Body_20_Text">Dave is keen that we should advertise the poster papers idea in PR2. I agree, as long as we can clearly state our intentions for them: how they'll be displayed, what purpose they'll serve in the convention (workshops? presentations? q&amp;a sessions?), and how they'll be distributed (if at all) subsequently.</text:p>
      <text:p text:style-name="P1">Martyn Fogg</text:p>
      <text:p text:style-name="Body_20_Text">I can't see any particular problem with the society. I'd ask the authors first and maybe if it gets to be a big thing then ask the society. After all, I can't see much difference in handing out your reprints and sticking them up on a cork board for a few days.</text:p>
      <text:p text:style-name="P4">Political Programme items</text:p>
      <text:p text:style-name="P1">Dave</text:p>
      <text:p text:style-name="Body_20_Text">At Noreascon 3, some of the more interesting programme items I went to dealt with political issues. As a US worldcon, many of these were related to US politics, but I still found this interesting. For interesction, and intersci in particular, I think we have two questions to ask. </text:p>
      <text:p text:style-name="Bullet_20_1">· Do we wish to have political issues discussed under the science banner? Some of these I think we do want without question. Green politics is intimately related to scientific questions, as are concerns with AIDS, foetal research, abortion, medicine etc. However, there are other areas, like education, electoral systems, europolitics that are difficult to justify on a purely scientific platform. However, the science programme area is one of the very few that touch on the real world at the convention, and I feel that those people who go to science items often go to political ones. So, the question here is, how wide do we cast the net on this? Do we only go for things directly related to science or spread it rather wider? </text:p>
      <text:p text:style-name="Bullet_20_1">·What are the problems that our demographics are going to throw up? We'll have a much more diverse audience than just about any other worldcon. Can we still discuss parochial issues like UK electoral systems? Can we discuss European issues without annoying the US people? Can we programme specific US centric items (say discussing economic competitiveness against state supported EC industries)? </text:p>
      <text:p text:style-name="Body_20_Text">We also need to discuss specific items in this area at some point, but I think that's a little way off... </text:p>
      <text:p text:style-name="P1">Paul Marrow</text:p>
      <text:p text:style-name="Body_20_Text">Surely europolitics is a legitimate topic for discussion under: future political institutions, and because </text:p>
      <text:p text:style-name="Bullet_20_1">· it is the worldcon and Europe is a non-small part of the world, despite the predominance [?] of America and japan. </text:p>
      <text:p text:style-name="Bullet_20_1">·a united Europe, if it ever gets off the ground, will be quite a major state, by population and assets alone, in the 21st century.</text:p>
      <text:p text:style-name="P1"><text:soft-page-break/>Alex McLintock</text:p>
      <text:p text:style-name="Body_20_Text">The only thing that strikes me as interesting about Green Politics is "how come they are so f***ing stupid?" </text:p>
      <text:p text:style-name="Body_20_Text">(Ok, maybe I am being a bit strong here) </text:p>
      <text:p text:style-name="Body_20_Text">Green politicians regularly miss the point in Green issues because they are not prepared to look at the full view. (Eg warning of ozone holes as a threat and not understanding that ozone is a pollutant at ground level) </text:p>
      <text:p text:style-name="Body_20_Text">Politics only affects science or science fiction in the same way as it affects everything in the UK. The government has to regulate it, tax it, or tell you if it is immoral. </text:p>
      <text:p text:style-name="Body_20_Text">So yes: I am all for discussion of ethics and morals related to any subject under the sun. But any political discussion has to be too local. I can't imagine that the United Europe is of any interest to Americans, just as the precise difference between a Democratic congressman, and a republican senator is of little importance to me. </text:p>
      <text:p text:style-name="Body_20_Text">A political discussion might be needed if there are major events near the time: Eg a large number of Russian, and ex Soviet fans getting to the Worldcon</text:p>
      <text:p text:style-name="P1">Dave</text:p>
      <text:p text:style-name="Body_20_Text">I think you have too narrow a definition of what political issues actually are, and on their relevance to SF. One of the sub-genres of SF I am particularly into is near future stuff. Next 50 years, that sort of thing. Most of the issues touched in such novels are very definitely political. And also, as someone into SF, I hope you have an interest in what the future is going to be *really* like as well as in how it is portrayed by authors. The way we get to that future from where we are now, and most of the defining factors of that future *are* political. </text:p>
      <text:p text:style-name="Body_20_Text">So, we had a lot of political type things at Illumination. The whole Green fluffy bunny rabbit was political, for example. </text:p>
      <text:p text:style-name="Body_20_Text">In addition, the international flavour of a worldcon, especially intersection, will allow a lot of conventional barriers to be breached in political discussions. No longer will the US people, for example, be able to get away with calling Europe a bunch of crypto socialists who want to wreak the US economy (as I have seen at a US worldcon). We will be able to have a really global picture and be able to open the lids on a whole crate of worm cans. </text:p>
      <text:p text:style-name="Body_20_Text">So, for example, you could have your spot on how stupid green politics is, and be confronted by real green politicians (or at least activists, such as Judith Hanna of Transport 2000 who was also at Illumination). </text:p>
      <text:p text:style-name="Body_20_Text">Isn't that the wort of thing that makes interesting and controversial programme items? </text:p>
      <text:p text:style-name="Body_20_Text">This is just the tip of the iceberg of what we might be able to do. Other issues we can deal with in a political area are; future medicine - expensive high tech or cheap low tech?, 3rd World Development, Population explosions and control, abortion, Are there better ways of running countries?, Do we need countries?, How to be a political activist (for space, environment, whatever).... </text:p>
      <text:p text:style-name="Body_20_Text">Do you mind me forwarding your last message to Intersci as I think it is a comment that a number of people might feel, and is just the sort of thing we need to discuss. </text:p>
      <text:p text:style-name="P1">Martyn Fogg</text:p>
      <text:p text:style-name="Body_20_Text">A few weeks ago there was a suggestion that political items might be included on the Convention programme. Most of the responses I saw were favourable. </text:p>
      <text:p text:style-name="Body_20_Text">Personally, I have reservations about too much politics as there is nothing better guarantied to sour a friendly atmosphere. I have a ghastly vision of our version of the BBC's "Question Time" which must surely be one of the most crass and superficial TV shows ever invented - a panel of political "experts" masturbating their egos in front of a factionalized audience of brainwashed cretins, mindlessly applauding their side's sound bites. Gimme a break! </text:p>
      <text:p text:style-name="Body_20_Text">Of course I'm not against such a thing, but I'd just retreat to the bar or Nintendo room to partake in more intelligent activity. Might political issues be handled in a more thoughtful and less confrontational way? I doubt it - whenever an audience is involved, a spectacle is required. Posturing <text:soft-page-break/>and point scoring inevitably results in political debate becoming *politically correct* debate, along with its associated rituals of self-censorship and negative criticism of the dominant paradigms of civilisation and culture. Who ever slags off their own country the most "wins" the debate and so one can predict that this is one panel where the Brits will beat the Americans hands down. We get enough of this on the TV every day - who wants it at an SF con? </text:p>
      <text:p text:style-name="Body_20_Text">However, I doubt that many will agree with me and so here is a suggestion for somebody we might invite. Why not ask "Dr" Saddiqui (or whatever his name is) the leader of the Muslim Parliament. Now here's a guy who is *really* politically correct - so much so that nobody dares lock him up for the serious crime of public incitement to murder. (In contrast, his bugbear, Salman Rushdie, made the fatal mistake of exercising his right to freedom of expression, and neither he nor the principle at stake has received any support from government or public since.) Since the issue is the Book "The Satanic Verses", a piece of quasi-SF, then the question is undoubtedly relevant to the Convention. It should be quite good fun, in fact if we can stage an "accidental" confrontation between Saddiqui and Rushdie, we could rope the media in as well!</text:p>
      <text:p text:style-name="P1">Dave</text:p>
      <text:p text:style-name="Body_20_Text">I think Martyn and several other people have got the wrong end of the stick when I talk about politics. I do *not* mean conventional party politics of the type that gives Question Time a bad name. I mean exploring the political side of scientific and speculative science issues. Included among these are medical technology, environmental problems, space advocacy, application of laws to computer networks etc. These are not generally issues that the political parties spend a lot of time on (though perhaps they should), and so there should not be too many problems of a partisan nature. However they are issues which are very relevant to an SF audience and which can spur quite vigourous, though hopefully reasoned, debate. A worldcon is also an ideal place to get a cross-cultural view of all these problems, and perhaps gain new perspectives on these issues. The programme items I have enjoyed most at conventions have been those that cause controversy. There is nothing more boring than a panel on something where all the participants and the audience agree! I would hope to get some arguments going, in fact. </text:p>
      <text:p text:style-name="P1">Martyn Fogg</text:p>
      <text:p text:style-name="Body_20_Text">A brilliant new idea for another politician we might invite to the Con! </text:p>
      <text:p text:style-name="Body_20_Text">How about asking David Icke (son of God) the former co-leader of the Green Party to grace us with his presence. Resplendent in his mauve shell suit, I'm sure he would hold his audience spellbound with his predictions concerning the dangers of not adopting a green approach to the future. </text:p>
      <text:p text:style-name="P1">Alex McLintock</text:p>
      <text:p text:style-name="Body_20_Text">What is politics anyway? Politics can't _exclude_ anything which concerns people and society. I know you don't mean "party politics" but unfortunately everything gets painted with the party brush nowadays. </text:p>
      <text:p text:style-name="Body_20_Text">If I am being obtuse by not understanding. "sorry, lets talk over a pint." is an apt phrase. </text:p>
      <text:p text:style-name="Body_20_Text">I still think that saying "lets talk about politics" is too vague. Give us example topics of conversation: </text:p>
      <text:p text:style-name="Body_20_Text">Something along the lines of:</text:p>
      <text:p text:style-name="Bullet_20_1">·" United European States: 'Trading Union' or 'Big Brother Federal State' " </text:p>
      <text:p text:style-name="Bullet_20_1">·"Electronic Communications &amp; Publishing Law: Time for a rethink." </text:p>
      <text:p text:style-name="Bullet_20_1">·"VAT on Books, last year. VAT on email tomorrow!" </text:p>
      <text:p text:style-name="Bullet_20_1">·"What nationality are cosmonauts ?" </text:p>
      <text:p text:style-name="Bullet_20_1">·Do you consider the above political or even worthy of discussion? </text:p>
      <text:p text:style-name="P1">Dave</text:p>
      <text:p text:style-name="Body_20_Text">OK. A few examples, as I think your's are still too hidebound in partism:</text:p>
      <text:p text:style-name="Bullet_20_1">·Is Censorship desirable or possible?</text:p>
      <text:p text:style-name="Bullet_20_1">·Abortion Farms: The Ethics of Foetal tissue treatments.</text:p>
      <text:p text:style-name="Bullet_20_1">·Can there be international cooperation in space?</text:p>
      <text:p text:style-name="Bullet_20_1">·USE vs USA: The next superpower conflict?</text:p>
      <text:p text:style-name="Bullet_20_1">·Nanotechnology and the politics of Plenty</text:p>
      <text:p text:style-name="Bullet_20_1"><text:soft-page-break/>·Futures: Bunny rabbit getting people involved in Green politics, technology and space and SF talking about how they conceive the world will be in 50, 100 and 1000 years, and how we will get there. </text:p>
      <text:p text:style-name="Bullet_20_1">·Science Funding: How to do it</text:p>
      <text:p text:style-name="Bullet_20_1">·Population: Are people now the worst form of pollution on the planet?</text:p>
      <text:p text:style-name="P4">Lagging Laws</text:p>
      <text:p text:style-name="P1">Alex McLintock</text:p>
      <text:p text:style-name="Body_20_Text">The subject of political issues being discussed under the topic of science reminded me of my big irritant, namely the law being ten or twenty years behind current, and future science. </text:p>
      <text:p text:style-name="Body_20_Text">Topics include: </text:p>
      <text:p text:style-name="Bullet_20_1">·software copyright and piracy. ( "Rusty and Eddie's" for example )</text:p>
      <text:p text:style-name="Bullet_20_1">·Electronic publication. (distribution of porn, incitement to commit illegal acts, Nazism, etc)</text:p>
      <text:p text:style-name="Bullet_20_1">·Gene manipulation. (Fishy Tomatoes! Are they safe?)</text:p>
      <text:p text:style-name="Bullet_20_1">·Gene copyright / patenting (Eg by companies producing modified strains of wheat) </text:p>
      <text:p text:style-name="Bullet_20_1">·Drug patenting (protecting investment or killing research?) </text:p>
      <text:p text:style-name="Bullet_20_1">·Animal Experiments (I don't want to discuss this one!)</text:p>
      <text:p text:style-name="Bullet_20_1">·Human Embryo Research. (and healthcare of pregnant women) </text:p>
      <text:p text:style-name="Bullet_20_1">·The value of forensic evidence. </text:p>
      <text:p text:style-name="Bullet_20_1">· Euthanasia (for p.v.s. for example) Environment laws: European laws, global laws, conventions?</text:p>
      <text:p text:style-name="Body_20_Text">Each of the above comes under some part of existing law and the law enforcement agencies and the judicial system seems to grind along. However, a lot of the time the people who are involved do not understand the thing they are trying to regulate. </text:p>
      <text:p text:style-name="Body_20_Text">Each of the above is coming to a crisis point in the next few years. </text:p>
      <text:p text:style-name="Body_20_Text">Anybody feel strongly about any of the above then please send me some flak. I am only suggesting it for feedback.</text:p>
      <text:p text:style-name="Body_20_Text">(a different title, as Future Crime makes me think of the Stainless Steel Rat) </text:p>
      <text:p text:style-name="Body_20_Text">I like Alex's idea of the time-lag between new events and the laws to regulate them. A lot of the individual elements (computers, genetics etc) have been discussed before, but a new slant might be to have a panel on how the legislative process could be speeded up generally. Can legal systems be proactive (ugh) rather than reactive in the face of technological change? How would you go about setting up a framework for a future morality? What areas of the law do you expect to become redundant, what new controls will be needed? </text:p>
      <text:p text:style-name="Body_20_Text">I'd like to keep the discussion open though, on the process of law generally, rather than revive the software piracy and eugenics arguments. It would be nice to have people from the Electronic Frontier Foundation, Polluter Pays advocates, and Pro-Lifers taking part, but discussing the ways of change rather than the details of their area. </text:p>
      <text:p text:style-name="P1">Alex McLintock</text:p>
      <text:p text:style-name="Body_20_Text">Yep, I do mean that the system is what needs change, not just the individual laws concerned with coming technology. </text:p>
      <text:p text:style-name="Body_20_Text">The idea of proactive law making does make me think of SETI (or CETI) scientists asking Sci Fi authors what they think will happen when we meet aliens </text:p>
      <text:p text:style-name="Body_20_Text">Perhaps we should elect Bruce Stirling and William Gibson to become special computer crime inventors. </text:p>
      <text:p text:style-name="Body_20_Text">Just Kidding. </text:p>
      <text:p text:style-name="P4">Space and Time</text:p>
      <text:p text:style-name="P1">Alex McLintock</text:p>
      <text:p text:style-name="Body_20_Text">Re-reading my archives of this mailing list I read Amanda Baker say:</text:p>
      <text:p text:style-name="Body_20_Text">" The `theme' for the Intersection programme is Space and Time."</text:p>
      <text:p text:style-name="Body_20_Text">And then I thought: Escher prints! Penrose Tiles! you know, all those funny black and white pictures where white swans turn into black swans flying the other way. </text:p>
      <text:p text:style-name="Body_20_Text"><text:soft-page-break/>I know that Penrose did all the maths for that, and Escher remains a most popular artist amongst (computer) scientists. But the one talk I heard Penrose give was pretty dull. (I had read the book, he didn't add anything) </text:p>
      <text:p text:style-name="Body_20_Text">Now, can anyone work this into a audio-visual convention item? or shall I go back to earning a living... </text:p>
      <text:p text:style-name="Body_20_Text">*I* am interested to know about whether Euclidean space is the correct model of our universe. Just think of every time you were told: "Space is like a folded sheet" just so honourable author could explain away hyperspace.</text:p>
      <text:p text:style-name="P4">Brainstorms</text:p>
      <text:p text:style-name="P1">John</text:p>
      <text:p text:style-name="Body_20_Text">As a variant on the the 'informal chat with authors', and the workshop approach, how about the 'brainstorm'?</text:p>
      <text:p text:style-name="Body_20_Text">I know that we want to reduce the number of generic panel items in favour of bigger and better thought out events, but we'll also need workshop type items.</text:p>
      <text:p text:style-name="Body_20_Text">I didn't get to any of the 'coffee with author' sessions at Magicon, but I expect the danger is that they can be rather stilted or adulatory. One way to liven them up would be to get people to come along and set them a problem to be solved, with assistance from some 'big name'. The problems could range from the traditional 'stuck on Io with 3 beer kegs and a mirror' ones, with technical solutions, to political 'how to present a case for funding Orion' or sociological 'how to make make sterilisation at 35 acceptable.</text:p>
      <text:p text:style-name="Body_20_Text">It would be a good idea to indicate the type of problem in advance, but not the detail, so everyone has a similar starting point. It might be better to brief the 'big name' a few days in advance, so they can get a head start in the solution and appear to be guiding the rest.</text:p>
      <text:p text:style-name="Body_20_Text">It could be great fun to argue with Niven, or see just how quickly Hal Clement can think on his feet. Could you defeat Jerry Pournelle in an arguement (well, possibly risky, unless you're built like a brick shithouse), bring John Brunner out his pessimism or whatever?.</text:p>
      <text:p text:style-name="Body_20_Text">A competition element could be introduced, with different teams working on the same problem, each doing a presentation and having the chance to criticise the others.</text:p>
      <text:p text:style-name="P1">Adrian</text:p>
      <text:p text:style-name="Body_20_Text">A competition where different teams try to make John Brunner optimistic!</text:p>
      <text:p text:style-name="P1">Alex McLintoch</text:p>
      <text:p text:style-name="Body_20_Text"><text:s/>I think John's brainstorm idea is good - but needs clarifying. How about a "Great Egg Race" in which people are given fictional items ("A piece of Antigravity rock", "A plank of frictionless steel", "two superstrings") And then, as John suggested, they are given a task ("move Dragon's egg from here to there.", "Pull lever to activate the space brakes", "build device to get yourself over a river of mercury") </text:p>
      <text:p text:style-name="Body_20_Text">This may get very silly. It would get authors thinking up "plot devices" at the spur of the moment. </text:p>
      <text:p text:style-name="Body_20_Text">Possible faults. Not very visual. Everything would have to be explained as it was thought out. The faulty science may get a little out of hand. </text:p>
      <text:p text:style-name="Body_20_Text">You could turn it into a competition in which the authors could "win" a round by the audience voting[1] on each solution. </text:p>
      <text:p text:style-name="Body_20_Text">[1] - Actually the good old method of who gets the loudest applause</text:p>
      <text:p text:style-name="P1">John</text:p>
      <text:p text:style-name="Body_20_Text"><text:s/>I see my brainstorming to be more of a closed workshop form that the Great Egg Race idea with teams, though that could be done as well. More on the lines of 'come and devlop a wonderful gizmo with your favourite author' really.</text:p>
      <text:p text:style-name="P4">Children</text:p>
      <text:p text:style-name="P1">John</text:p>
      <text:p text:style-name="Body_20_Text">I read through the ConFransisco PR6, and their children's programme mentioned a few scientific things. A good person to ask advice on this is Becca Heddle in Oxford, because she produces children's books with scientifc themes. 100 Scientific things to do in you kitchen kind of thing.</text:p>
      <text:p text:style-name="P4"><text:soft-page-break/>Exhibits</text:p>
      <text:p text:style-name="P1">John (to Helen Steele)</text:p>
      <text:p text:style-name="Body_20_Text">We'd like to try out the idea of a poster paper section at the con. In much the same way as a scientific conference, we'd encourage people to write up their ideas on a few sheets of A4, with diagrams and photos and whatever, and put them on display boards for people to see. The papers could be anything from ingenious new interstellar drives to terraforming methods, from alien ecologies to space elevators. As this has not been done before, we're not sure what the response would be, but hopefully a fair few people will be able to bring suitable material.</text:p>
      <text:p text:style-name="Body_20_Text">Something else I'm keen on is some public access computers, full of public domain and shareware software for people to play with and copy. I'd restrict the field to educational and entertaining programs rather than games, but with astronomy packages, Analog databases, Shuttle simulators and artificial life, there should be no shortage of material. There are problems of course, of who supplies the machines, security, and how to prevent viral infection, but hopefully they can be resolved. One possibility is to get sponsorship from local computer shops. They'd be a better bet than software companies, as that would fit better with the easy copying I'd like to encourage.</text:p>
      <text:p text:style-name="Body_20_Text">I expect you're aware of Duncan Lunan's plans for a large Russian space exhibition. I've got some reservations about it, so have agreed that Duncan does his work independantly of the science programme, so we are divorced from any problems he might encounter. Because of that, I'd like our science exhibits to be kept seperate from Duncan's, so if anything goes wrong, we're not affected.</text:p>
      <text:p text:style-name="P4">Specific</text:p>
      <text:p text:style-name="P4">Designing Aliens</text:p>
      <text:p text:style-name="P1">John</text:p>
      <text:p text:style-name="Body_20_Text">Things to consider when designing alien planets and people. </text:p>
      <text:p text:style-name="Body_20_Text">Remember my grand plans to start a regular First Contact/Alien Design thread running through Eastercons and the Worldcon. I don't reckon there is the interest here for a full equivalent of the American Contact conference, but its worth pushing. </text:p>
      <text:p text:style-name="P4">Coti Mundi</text:p>
      <text:p text:style-name="P1">John</text:p>
      <text:p text:style-name="Body_20_Text">I'm helping organise the science programme at Intersection, the 1995 World SF convention in Glasgow. It might be an idea to present the results there for general appreciation. We were thinking of having poster papers and displays as well as talks, and this would seem ideal for that.</text:p>
      <text:p text:style-name="Body_20_Text">Greg Barr</text:p>
      <text:p text:style-name="Body_20_Text">Aleta Jackson (editor of the Journal of Practical Applications in Space) and I are making plans to attend Intersection. We would be happy to participate in the science programming if you have a need for us. Please keep it in mind. I don't know if you saw our presentations at The Hague?</text:p>
      <text:p text:style-name="P4">Weird Science</text:p>
      <text:p text:style-name="P1">John</text:p>
      <text:p text:style-name="Body_20_Text">Weird Science, aka 'Great Mambo Chicken and the Transhuman Condition' </text:p>
      <text:p text:style-name="P4">Future Horizons</text:p>
      <text:p text:style-name="P1">Dave</text:p>
      <text:p text:style-name="Body_20_Text">Get several people who have worked on predictions over a certain timescale (say 50 years as an example) to discuss their ideas. Set it up for controversy as well (Eg. for 50 years, might get Brin (Earth), Brunner (Sheep Look up etc.) and Sterling (Islands in the Net) and some Green people... </text:p>
      <text:p text:style-name="Body_20_Text">My suggested 3 timescales for this are 50 years (as above) 1000 years (get some space opera people: Cherryh, Banks, etc.) Infinity (lots of cosmology here!) get SM Baxter, Stross and people working on similar stuff, perhaps with a tame cosmologist? </text:p>
      <text:p text:style-name="P4">The Day Job</text:p>
      <text:p text:style-name="P1">Dave</text:p>
      <text:p text:style-name="Body_20_Text">Lots of fans do interesting (to an SF audience) jobs for real. Get them to talk about these with <text:soft-page-break/>interesting anecdotes etc. Possibles: Bill Higgins, anyone from NASA, astronomers, biologists etc. </text:p>
      <text:p text:style-name="P4">Wrinklies</text:p>
      <text:p text:style-name="P1">John</text:p>
      <text:p text:style-name="Body_20_Text">We've constantly being told that the demographic profile of the western world is set to move to more and more people living beyond the age of 80. Improved health care means both that people have longer active lives, and will need more and more complex and expensive medical treatment at the end of it. Can Science Fiction offer any solutions to the problem? </text:p>
      <text:p text:style-name="Body_20_Text">This idea, together with immortality, is quite a common one in SF, with solutions ranging from Logan's Run, to organ-legging to Haldeman's "The Long Habit of Living", but I don't remember many programme items being done on it. It could be done as a panel, but also as a balloon debate, with each person proposing their solution to the problem, and the audience voting for compulsory euthanasia for the proponents of ideas they don't like.</text:p>
      <text:p text:style-name="P1">Bill Higgins</text:p>
      <text:p text:style-name="Body_20_Text">Here's a Chicon panel:</text:p>
      <text:p text:style-name="Body_20_Text">Invasion of the Geezers: When Old People Rule the Earth</text:p>
      <text:p text:style-name="Body_20_Text">Between better health care and Baby Boom demographics, we'll have a LOT more senior citizens in a decade or two. How will society change? </text:p>
      <text:p text:style-name="Body_20_Text">DAY: 08/30/91 TIME: 1100</text:p>
      <text:p text:style-name="Body_20_Text">PARTICIPANTS: M. Cowan, B. Ferguson, J. Lorrah, L. Mc Master Bujold MODERATOR: Joe Haldeman</text:p>
      <text:p text:style-name="Body_20_Text">ALTERNATES: (all the people who indicated an interest, on their questionnaires, in participating on this panel) Ferguson, Bujold, Cowan, Benford (recommended by Brin), Joe Haldeman?, Lorrah, Freitag, Hendrix, H.Parker</text:p>
      <text:p text:style-name="Body_20_Text">I came up with this after attending a colloquium by a demographer who'd been studying the future population explosion of the over-sixties. I didn't attend it so I don't know how it went, but as John indicated, there is plenty to talk about.</text:p>
      <text:p text:style-name="P1">Steve Brewster</text:p>
      <text:p text:style-name="Body_20_Text">Perhaps some form of National Service can be devised so that they can keep occupied *and* pay their own way... </text:p>
      <text:p text:style-name="P1">Paul Marrow</text:p>
      <text:p text:style-name="Body_20_Text">This is a very central topic for a con being concerned with (1) real science, and (2) the future - somewhere where we are all going. Could we get some old sf writers and some young ones [problem: some of the older ones are dead?] - and throw in cryogenics and nanotechnology [why get old, just download yourself]... </text:p>
      <text:p text:style-name="P1">Martyn Fogg</text:p>
      <text:p text:style-name="Body_20_Text">I like this idea</text:p>
      <text:p text:style-name="P4">Klingon language</text:p>
      <text:p text:style-name="P1">Martyn Fogg</text:p>
      <text:p text:style-name="Body_20_Text">I just heard the hilarious story on BBC2 today that Klingon is being taught as a language at some American Universities! </text:p>
      <text:p text:style-name="Body_20_Text">What a hoot! Is this story true? What's the origin of it? Is there a published lexicon of Klingon? </text:p>
      <text:p text:style-name="Body_20_Text">If we can get enough fluent Klingon speakers assembled by 1995, why not conduct an entire panel discussion in the language. It could well prove the best laugh at the entire Con. </text:p>
      <text:p text:style-name="P1">Paul Cray</text:p>
      <text:p text:style-name="Body_20_Text">I believe that the Klingon language was invented by a Professor of Linguistics for one of the ST films. He has subsequently gone on to develope the language further. There was an article about him a few weeks ago in "Time" magazine. The language apparently has a very interesting grammatical structure, quite unlike any human langauage. Grammars and dictionaries are certainly availible.</text:p>
      <text:p text:style-name="Body_20_Text"><text:soft-page-break/><text:s/>We could also have a fantasy panel for people who are fluent in elvish. There are probably other sf/fantasy languages too. What are the problems in inventing in them? Making the grammar suitably unhuman? Developing a (large) vocabulary? Would make a fascinating panel.</text:p>
      <text:p text:style-name="P4">H.G. Wells at the Con</text:p>
      <text:p text:style-name="P1">Martyn Fogg</text:p>
      <text:p text:style-name="Body_20_Text">When I was away in the States recently Greg Barr was telling me about a con he had attended recently in which the memory of Philip K. Dick was being honoured. One feature was they had some guy who role-played Dick throughout the proceedings, who turned up as Dick to all the panels, down the bar etc. Greg Barr suggested that, since the theme of Intersection is Time Travel, we might obtain someone to role-play H.G. Wells and, in effect, *become* H.G. Wells for the duration of the Con. </text:p>
      <text:p text:style-name="P1">John</text:p>
      <text:p text:style-name="Body_20_Text">I like the idea, as its an extension of the Ghosts of Honour that has worked well in the past.</text:p>
      <text:p text:style-name="P1">Amanda</text:p>
      <text:p text:style-name="Body_20_Text">I think this could be a good idea, if we can find someone sufficiently convincing! </text:p>
      <text:p text:style-name="P4"><text:s/>Busman's Holiday</text:p>
      <text:p text:style-name="P1">John</text:p>
      <text:p text:style-name="Body_20_Text">An idea that came too me while changing the bedlinen, rather cliched, but I think we should include an example. </text:p>
      <text:p text:style-name="Body_20_Text">If you were writing an SF story in YOUR field, just what kind of idea would you use. To keep this from mediocrity, we'd need to narrow the field, so astronomers talked about their branch of astrophysics, not physics in general, etc. I'd envisage this as having more people than normal, say 6-8, each providing their own 5 minute spiel, with a question session at the end. Forcing people to present like that would encourage them to prepare much more in advance, and give a better result than the 'and what about fancy gizmos in your field then, Jim' panel that normally occurs. </text:p>
      <text:p text:style-name="Body_20_Text"><text:span text:style-name="T1">Amanda</text:span> </text:p>
      <text:p text:style-name="Body_20_Text">I think this idea has potential - although, I for one would like to do just that (write good SF using my own field for ideas) - but since I know more about it than any plagiarist, perhaps I wouldn't mind `giving them away' ...</text:p>
      <text:p text:style-name="Body_20_Text">I'm not so convinced about having more people, even given the nature of this item, I'm not a great fan of `expert' vs `ignorant audience' formats; and I think we'd run way out of time with this many people, anyhow. I'd rather have fewer people, with plenty of time for informal discussion of each wacky idea - after all, just one handstand wheeze can keep a bar full of people going for hours if its good enough! </text:p>
      <text:p text:style-name="Body_20_Text">I'd object to the word `force' - but I whole-heartedly endorse the idea of much more advanced planning of programme items (see my upcoming rant based on discussion at SMOFcon on this subject!). Its too easy for even a good idea for a programme idea to turn up soggy because no one knew they were on the item until a few weeks before, and they didn't know who else would be there, and they didn't think and talk about it beforehand. (Not wanting to go to the other extreme and be stale of course).</text:p>
      <text:p text:style-name="P1">Dave</text:p>
      <text:p text:style-name="Body_20_Text">There was a fair amount of discussion about programming during SMOFcon and Amanda and I have several ideas and issues to discuss. I think we should probably have some sort of head-to-head on this rather than the usual email debate, as this could get rather involved. </text:p>
      <text:p text:style-name="Body_20_Text">Also, we now have a headed paper master, so we can start getting to our hit list, and we have had one or two other useful suggestions. </text:p>
      <text:p text:style-name="Body_20_Text">Oh... Busman's Holiday... If we do this *and* the 'Day Job' type item, are we getting a little stilted in our use of professionals??? </text:p>
      <text:p text:style-name="Body_20_Text">A thought has just occurred... If I had a decent idea for using some of my astronomy in a novel, I'd have a go at using it rather than telling a Con about it! I think this may be true for others....</text:p>
      <text:p text:style-name="P4">How to Give a Talk</text:p>
      <text:p text:style-name="P1">John</text:p>
      <text:p text:style-name="Body_20_Text"><text:soft-page-break/>Another suggestion that came to me at Helicon was to get someone to give a talk on ... How to give a talk. </text:p>
      <text:p text:style-name="Body_20_Text">Someone like Jack Cohen would be ideal, as he gives them to a wide variety of audiences, and is a good raconteur. People like Colin Jack are probably less suitable, as while they are very entertaining, and probably less good on the self analysis. </text:p>
      <text:p text:style-name="P1">Dave</text:p>
      <text:p text:style-name="Body_20_Text">Strangely enough, Amanda and I had the same idea. </text:p>
      <text:p text:style-name="Body_20_Text">We're now getting to the point where we need to keep a record of item ideas and potential participants. This should ideally be something that can be extended into a proper automated letter writing set up for us, but does not need to be a full scale database thing yet as long as we can convert the data formats. </text:p>
      <text:p text:style-name="P4">Extremely heat-resistant material</text:p>
      <text:p text:style-name="P1">Amanda</text:p>
      <text:p text:style-name="Body_20_Text">I heard about chap on `Start the Week' this morning. He might be fun to have along - such a material would have *lots* of useful applications!!</text:p>
      <text:p text:style-name="Body_20_Text">'Crank' trumps superbrains - Home-lab invention shields atomic blast (Observer 11/4/93)</text:p>
      <text:p text:style-name="Body_20_Text">A former Yorkshire hairdresser has baffled military and scientific establishments across the world by producing a magical piece of plastic that is so tough it can withstand the heat of a nuclear explosion. Experiments ... have shown that the substance withstood simulated nuclear flashes of more than 1000C [I think this is a misprint for 10000C]. The tests' results [are] published tomorrow for the first time in International Defense Review, published by Jane's. Once dismissed as a crank with a plastic bee in his bonnet, Maurice Ward now finds himself the toast of the military-industrial complexes of Britain and America with the polymer he calls Starlite. He is talking to French defence consortia and has been whisked to Japan on a first-class, all-expenses paid visit. Where Whitehall's portals where once shut in his face, doors marked 'most secret' are now readily opened and he has the run of Cambridge University's famous Cavendish laboratories where [well close enough] Rutherford heralded the nuclear era by splitting an atom. Nobody, least of all Mr Ward, really knows how Starlite works (only selected members of his family know the full ingredients), but the poperties which his mysterious plastic polymer displays are impressively self-evident. Mr Ward first brought them to public notice three years ago on BBC's Tomorrow's World programme when he coated the shell of a raw chicken's egg with his substance. Despite blasting the egg with an oxyacetylene welding torch, the egg remainded uncooked, undamaged and could be handled with bare fingers immediately afterwards. Since then, Starlite has been subjected to ever more stringent tests. Mr Ward is now being advised by Professor Sir Ronald Mason, until 1983 the MoD's chief scientific adviser, who sees the transition between civilian and military applications for Starlite as a 'seamless robe'. He envisages the first uses for the aircraft and maritime markets and claims it could easily be employed on space vehicles. 'Maurice is very enthusiastic and sometimes speaks scientific cobblers, but there is no doubt that this is really the most remarkable material,' he says. The MoD has only said that the material could have 'interesting potential'.</text:p>
      <text:p text:style-name="P4">Explosions</text:p>
      <text:p text:style-name="P1">Dave</text:p>
      <text:p text:style-name="Body_20_Text">The explosions guy is a university chemistry lecturer (I have his details at home) who is a very entusiastic demonstrator of pyrochemistry, for want of a better word. Sorrenson says he's been along to several Albacons and, perhaps, Speculation as well. The fans up there know him well and would be keen to see him again, and his talk could certainly be hyped very well since its loud and spectacular. There are some safety implications as the hall's smoke detectors would need to be turned off and a few similar things would need to be done.</text:p>
      <text:p text:style-name="P4">Alien Archeology</text:p>
      <text:p text:style-name="P1">John</text:p>
      <text:p text:style-name="Body_20_Text">How about an talk from an archeologist on what kind of items could survive from the civilisations of dead alien races. There are any number of SF stories about finding the remains of long dead species, but from an archeologist's (or possibly paleontologist's) view, what could survive. People might have a <text:soft-page-break/>reasonably clear idea for the 10,000 years of our civilisation, but what about 10 million years?</text:p>
      <text:p text:style-name="Body_20_Text">When I mentioned this to someone at Helicon, they said it had been done before, but I've forgotten the details. </text:p>
      <text:p text:style-name="P1">Martyn Fogg</text:p>
      <text:p text:style-name="Body_20_Text">Dr Diane Holmes, who I met at last year's UKSEDS conference, might be an ideal candidate for a talk on alien archaeology. She's an egyptologist with a strong interest in space and has written two SETI-related papers I know of which deal precisely with John's suggestion. I don't have her address up in Cov, but if it's needed, I can supply it. Martyn. P.S. She is not on email.</text:p>
      <text:p text:style-name="Body_20_Text">Bill Higgins</text:p>
      <text:p text:style-name="Body_20_Text">Not quite.</text:p>
      <text:p text:style-name="Body_20_Text">At Capricon in Chicago a couple of months ago, I was on a panel with Terry Pratchett and George "Lan" Laskowski. I understand the two of them were repeating a performance they had given at some UK con.</text:p>
      <text:p text:style-name="Body_20_Text">Scenario: We were alien archaeologists on some distant planet. An expedition had been digging up artifacts from the remains of the vanished civilization on Earth, about which we knew very little. Our moderator (Lark Underwood from Iowa) presented us with artifacts and asked us to explain their role in Terrestrial culture. (As an unspoken rule, of course, we *never* gave a correct answer...)</text:p>
      <text:p text:style-name="Body_20_Text">This was great fun, but it wasn't the kind of serious speculation John is talking about.</text:p>
      <text:p text:style-name="Body_20_Text">&gt;There are any &gt;number of SF stories about finding the remains of long dead species, &gt;but from an archeologist's (or possibly paleontologist's) view, what &gt;could survive. People might have a reasonably clear idea for the &gt;10,000 years of our civilisation, but what about 10 million years?</text:p>
      <text:p text:style-name="Body_20_Text">It would be good to get somebody with geological or chemical knowledge to talk about this too. </text:p>
      <text:p text:style-name="Bullet_20_1">·What will last after it's been left out in the rain? (century scale)</text:p>
      <text:p text:style-name="Bullet_20_1">·What will last after years of erosion, overgrowth, etc.? (millenia scale)</text:p>
      <text:p text:style-name="Bullet_20_1">·What will last after we're extinct? (megayears)</text:p>
      <text:p text:style-name="Bullet_20_1">·What will last after the continental plates have shifted around? (what? tens of Myr?)</text:p>
      <text:p text:style-name="Bullet_20_1">·What will last after the Sun expands? (gigayears)</text:p>
      <text:p text:style-name="P1">Dave</text:p>
      <text:p text:style-name="Body_20_Text">I remember something like this cropping up at either Conspiracy or Contrivance.</text:p>
      <text:p text:style-name="Body_20_Text">Key problem here, as I see it, is finding your archaeologist! They are not used to dealing in high tech items like radionucleides and refined modern metals.</text:p>
      <text:p text:style-name="Body_20_Text">Could be done well, but not that original.</text:p>
      <text:p text:style-name="P4">Future of Astronomy</text:p>
      <text:p text:style-name="P1">Amanda</text:p>
      <text:p text:style-name="Body_20_Text"><text:s/>I've just been to an interesting talk on lunar-based astronomy, by a professor from L'Observatoire du Cote d'Azur, focussing on the work his group are doing on aluminium alloy mirror telescopes for the moon (LAMA - Large Aperture Mirrors in Aluminium I think). They have already built a successful 1.8m prototype, and are now moving into phase 2 of their project, where they hope to build a much larger (8m?) mirror. They are also working on telescope mounting systems with lunar telescopes in mind.</text:p>
      <text:p text:style-name="Body_20_Text">By late 1995, such lunar-based technology could be interestingly close to launch; this would make a nice pivot point for an FBR on the future of astronomy, from the technological point of view. Of course, a report from the scientific frontier should also be included!</text:p>
      <text:p text:style-name="P1">Dave</text:p>
      <text:p text:style-name="Body_20_Text">This is certainly an easy item for Amanda and I to put on. Indeed, I have been collecting stuff along these lines for a while.</text:p>
      <text:p text:style-name="Body_20_Text">The one aspect that worries me a bit is whether there would be a lot of interest in the wizz-bang technology rather than the actual scientific results...</text:p>
      <text:p text:style-name="Body_20_Text">Its certainly a field with lots of potential for pretty pictures (saw a great one today... casting of 8.2m <text:soft-page-break/>mirrors for the ESO VLT... A huge yellow-hot mirror blank with people standing around it!)</text:p>
      <text:p text:style-name="Body_20_Text">We could try running this item at a future convention since we could put it together easily enough, and see how it runs...</text:p>
      <text:p text:style-name="P4">Parapsychology</text:p>
      <text:p text:style-name="P1">Steve Brewster</text:p>
      <text:p text:style-name="Body_20_Text">Someone a little while ago was suggesting that we should invite academics involved in 'parapsychological' research. I saw an article in 'RASP', a national free student rag, this morning which was an interview with Sue Blackmore, senior lecturer in psychology at the University (sic) of the West of England. Apparently she plans to give undergraduate lecture courses in parapsychology. There will be three of them: a course on the psychology of consciousness (this sounds rather mainstream), and two half-courses, one on ghosts and another on 'alternative therapies' (Tarot, astrology, I Ching). She sounds like a poacher-turned-gamekeeper - she ran the Psychic Research Society while at Oxford 20 years ago, but is now quite skeptical now. (So why is she bothering, one might ask).</text:p>
      <text:p text:style-name="Body_20_Text">(pp26-27, Rasp issue 16 Spring 1993).</text:p>
      <text:p text:style-name="Body_20_Text">Now, here's an idea for a big event. Get every medium, spook-hunter, spoon-bender, dowser, astrologist, aura reader and faith healer in the country (hell, no - the world!) to prove his or her powers during one huge floor show. The audience could vote 'hits' or 'misses'. Famous believers and skeptics could give running commentaries. Sneak a few conjurers in there as well, in order to perform 'miracles' which they can explain away later (to the chagrin of the faithful). What's Uri Geller doing these days?</text:p>
      <text:p text:style-name="P1">Alex McLintock</text:p>
      <text:p text:style-name="Body_20_Text"><text:s/>I too would like to know what the current stage of parapsychology is. </text:p>
      <text:p text:style-name="Body_20_Text">It is impossible to figure out what is _really_ happening in the scientific community from what you see in films and books. (But if you see it in a film it doesn't mean that it doesn't happen)</text:p>
      <text:p text:style-name="Body_20_Text">Asking people to demonstrate on demand is rather dramatic and would only attract the charlatans. </text:p>
      <text:p text:style-name="P1">Dave</text:p>
      <text:p text:style-name="Body_20_Text">Interesting ideas, tough to arrange though! Getting some Skeptics and some believers along for a debate or somethig would be feasible though, I think.</text:p>
      <text:p text:style-name="Body_20_Text">Interesting point... I was wandering past an estate agent in South Ken this weekend and saw a very nice mansion advertised for sale. The previous owner was named as one Uri Geller... Maybe the legal fees from suing James Randi have finally got to him???</text:p>
      <text:p text:style-name="P1">Paul Cray</text:p>
      <text:p text:style-name="Body_20_Text"><text:s/>A possible panel might to ask why psi powers are so common in sf stories given that there is little or no evidence to suggest that they exist in the real world, certainly there is no evidence to suggest that the sorts of strong psi powers featured in so many sf stories exist. Why was Alfie Bester able to get away to with having jaunting invented by someone who was rapped in a life threatening situation when plenty of people in the real world have been trapped in simliar situations without teleporting! We could have a panel of writers who have used psi powers in their stories (Larry Niven, Bob Silverberg for instance) and ask them to justify themselves. Did they do it just for the story or do they really believe that the mind can move mountains? May be have a skeptic on the panel to spice things up. </text:p>
      <text:p text:style-name="P1">Paul Cray</text:p>
      <text:p text:style-name="Body_20_Text">There was an item on BBC Breakfast Time this morning about "Together Forever". This is a group of immortalist, 70 strong in the UK, over two thousand strong on the US, who believe that they can live forever by the mystic (and totally unknown to medical science) power of "cellular regeneration", positive thinking and looking both ways before crossing the road. The shown a young couple with two <text:s text:c="4"/>children wre members of the group. It was like some April Fool's Day parody. The group meets twice a week. They shown one of the meetings. It involved people sitting around, playing guitars, singing and clapping hands. An American <text:s text:c="4"/>woman loudly and continuously announced that "We are not going to let each other die!" Unfortunately, two members of the group have died in recent years.</text:p>
      <text:p text:style-name="Body_20_Text">These guys (they reminded me strongly of some evangelical sect; pound to a penny they have some weird religious views) make Alcor look like the acme of sobriety. Personally, I would much rather trust <text:soft-page-break/>my body to a vat of liquid nitrogen than to the power of cellular regeneration. Having said that we have to get a representative of them on a panel with someone from Alcor, that chap who wrote the NS article about cryonics a few months ago and maybe a godbotherer who thinks it is all satanic. (Does anyone remember the "Everyman/Heart of the Matter" programme a couple of years ago on cryonics? I am sure we could wheel out some cleric to say immortalism is diabolical.) Could also have Haldeman/Benford/Bear on the panel. Could be interesting?</text:p>
      <text:p text:style-name="Body_20_Text">What about a panel on sf religions? Scientology, Mormonism, Urantia Book, etc, etc? <text:s text:c="3"/></text:p>
      <text:p text:style-name="P4">Home of the Future</text:p>
      <text:p text:style-name="P1">John</text:p>
      <text:p text:style-name="Body_20_Text">An idea I suggested for Helicon, but they didn't use, was a discussion on the Home of the Future. The fifties were very full of futuristic kitchens, and I can of a few SF stories in the matter, including the famous post-apocalyptic one. But how about an item on how the ideas would be updated now.</text:p>
      <text:p text:style-name="Body_20_Text">For example</text:p>
      <text:p text:style-name="Body_20_Text">I may be badly generalising by saying that the American's like space, whereas the Japanese feel that living space seems less important, but I'd interested to hear world-wide opinions on this.</text:p>
      <text:p text:style-name="Body_20_Text">Are their still good reasons why household robots are still impractical, or have sufficent advances been made in robotics to make them more than gadgets?</text:p>
      <text:p text:style-name="Body_20_Text">Which will be the next 'must have' consumer item after the CD player and video. (Standard VR waffle here I suppose)</text:p>
      <text:p text:style-name="Body_20_Text">What technological breakthroughs could disrupt the whole pattern of the home. Much faster transport could make a dramatic difference, as could successful space exploitation.</text:p>
      <text:p text:style-name="Body_20_Text">If environmental measures force a dramatic reduction in personality, how would this change things. Would the suburbs disappear as people were forced to live near their work, or would tele-commuting become a feature of every home. How would this affect people?</text:p>
      <text:p text:style-name="P1">Renee Sieber</text:p>
      <text:p text:style-name="Body_20_Text">Renee Sieber here, in the midst of studying for her qualifying exams for urban planning and public policy at Rutgers University. As a token non-hard scientist in the group I must take some issue with the home of the future concept (although I think i would be a great topic): Homes, suburbia, and housework cannot be discussed soley as a technolgical issue. There are reasons (political, social, and gendered) why these things are structured the way they are. If you discuss "home" you should talk about what pressures exist to maintain individual homes rather than cooperatives (like the Danish co-housing movement). Suburbia exists in large part because of an anti-urban bias, as well as pressure from the state and business to separate humans from their work. It also isolates women from gainful employment and reinforces the ideal that girls are best suited to being domestic engineers.</text:p>
      <text:p text:style-name="Body_20_Text">Telecommuting, from all empirical studies, and regardless of what Simak and Asimov proposed, doesn't show any signs of increasing. In fact, what with the agglomerations of edge cities and research parks, it seems ever important to have that face-to-face contact.</text:p>
      <text:p text:style-name="Body_20_Text">It would be interesting to discuss the latest privatizations of the home: the home as entertainment center, communications and computing center,education locus, etc. in light of the motivations that drive and will continue to drive these trends.</text:p>
      <text:p text:style-name="Body_20_Text">That's a political insertion into the technology stream. Despite some people's reluctance to enjoin in political debates while in the science programming, I think it would be an interesting dimension to this and other panels. Besides, I thought Brits never shied from political, social, economic, and non-technical forms of debates, as Americans are wont to do.</text:p>
      <text:p text:style-name="P1">Amanda</text:p>
      <text:p text:style-name="Body_20_Text"><text:tab/>I must take some issue with the home of the future concept (although I think i would be a great topic): Homes, suburbia, and housework cannot &gt; be discussed soley as a technolgical issue. </text:p>
      <text:p text:style-name="Body_20_Text">Nor can spaceflight, bio-engineering or whatever, if you want to discuss these things in relationship to the real world, and real possibilities. Several people have commented, for example, how depressing the panels at Helicon were, discussing how political barriers are getting in the way of technological <text:soft-page-break/>progress. OK, so we like to get away from this real world at conventions - but surely, we're not ostriches???</text:p>
      <text:p text:style-name="Body_20_Text"><text:tab/>There are reasons (political, social, and gendered) why these things are structured the way they are. If you discuss "home" you should talk about what pressures exist to maintain individual homes rather than cooperatives (like the Danish co-housing movement). Suburbia exists in large part because of an anti-urban bias, as well as pressure from the state and business to separate humans from their work. It also isolates women from gainful employment and reinforces the ideal that girls are best suited to being domestic engineers. Telecommuting, from all empirical studies, and regardless of what Simak and Asimov proposed, doesn't show any signs of increasing. In fact, what with the agglomerations of edge cities and research parks, it seems ever important to have that face-to-face contact. </text:p>
      <text:p text:style-name="Body_20_Text">Do you have some references on that? My experience is that telecommuting is getting to be quite important at least in academic science - but, you are quite right to make the caveat that face-to-face contact therefore becomes even *more* important. This is because email is medium which encourages `flame-wars' and other mis-understandings, and a few hours of `quality' face-to-face contact time now and then is needed to solve/avoid these problems.</text:p>
      <text:p text:style-name="Body_20_Text"><text:tab/>It would be interesting to discuss the latest privatizations of the home: the home as entertainment center, communications and computing center,education locus, etc. in light of the motivations that drive and will continue to drive these trends.</text:p>
      <text:p text:style-name="Body_20_Text"><text:s/>Could you expand on this idea?</text:p>
      <text:p text:style-name="Body_20_Text"><text:tab/>That's a political insertion into the technology stream. Despite some people's reluctance to enjoin in political debates while in the science programming, I think it would be an interesting dimension to this and other panels. Besides, I thought Brits never shied from political, social, economic, and non-technical forms of debates, as Americans are wont to do. </text:p>
      <text:p text:style-name="Body_20_Text">My opinion is that, Platonic ideals aside, science is done by people and therefore naturally and unavoidably has a political aspect. Pure science without consideration for what it means in the real world we all (should!) inhabit, is just intellectual masturbation ...</text:p>
      <text:p text:style-name="P4">AESIC World Game</text:p>
      <text:p text:style-name="P1">Fritz Heininger</text:p>
      <text:p text:style-name="Body_20_Text">The Name of the Student Organisation which organised the World Game Tour is AIESEC. They usally deal with student exchange programms and things like that. The german adress is:</text:p>
      <text:p text:style-name="Body_20_Text">AIESEC LC Hamburg Von-Melle-Park 5 2000 Hamburg 13 Germany</text:p>
      <text:p text:style-name="Body_20_Text">But I think at almost every university there should be a contact person of AIESEC. So you may find them in England too.</text:p>
      <text:p text:style-name="P4">Futurology</text:p>
      <text:p text:style-name="P1">Bernie</text:p>
      <text:p text:style-name="Body_20_Text">The futurologist is Francis Kinsman, his books include: <text:span text:style-name="T1">The Teleworkers</text:span>, <text:span text:style-name="T1">Millenium 2000</text:span>. I have the latter. He lives in Bath, and I can contact him through one of the trainers on my course.</text:p>
      <text:p text:style-name="Body_20_Text">The real management guru is Charles Handy, his main book is <text:span text:style-name="T1">The Age Of Unreason</text:span> I've just finished reading it. The last chapter is futurological and offers real management/economic justification for some things I have only seen in SF before, such as the fixed income regardless of work status. He lives in Diss in Norfolk. I may be able to get to him via a mutual acquaintance. I believe he has a new book out, check your library. It should be there. </text:p>
      <text:p text:style-name="Body_20_Text">You should also know that Charles Stross has enquired about the "literary" programme area-head job. This is not for discussion outside the Intersection extended committee.</text:p>
      <text:p text:style-name="P4">Economics</text:p>
      <text:p text:style-name="P1">John</text:p>
      <text:p text:style-name="Body_20_Text"><text:s/>I'd like to do an item on how realistic the future projections of economic growth are. Gung-Ho types who believe in colonising the stars expect 4% compound growth to pay the enormous costs, but will this be achieved. Does anyone have any strong opinions on this, and think it would make a good item.</text:p>
      <text:p text:style-name="Body_20_Text"><text:soft-page-break/>Bernie Peek mentioned a few names to me:</text:p>
      <text:p text:style-name="Body_20_Text">The futurologist is Francis Kinsman, his books include: <text:span text:style-name="T1">The Teleworkers</text:span>, <text:span text:style-name="T1">Millenium 2000</text:span>. I have the latter. He lives in Bath, and I can contact him through one of the trainers on my course. The real management guru is Charles Handy, his main book is <text:span text:style-name="T1">The Age Of Unreason</text:span> I've just finished reading it. The last chapter is futurological and offers real management/economic justification for some things I have only seen in SF before, such as the fixed income regardless of work status. He lives in Diss in Norfolk. I may be able to get to him via a mutual acquaintance. I believe he has a new book out, check your library. It should be there.</text:p>
      <text:p text:style-name="P1">Dave</text:p>
      <text:p text:style-name="Body_20_Text">I think something on realistic ecconomics (as much as any ecconomic theory is realistic) in the future might be interesting. We'd have to give it a really snappy title though to avoid people associating it with the usual yawnfest of M3 indicators, inflation, GNP etc etc.</text:p>
      <text:p text:style-name="P1">Paul Marrow</text:p>
      <text:p text:style-name="Body_20_Text">Economics seems to me a suitable topic for some futurological panel at Intersection, despite its tedious associations, since it is intimately linked to some issues of great futurological importance, such as human population dynamics. I have just come back from a conference where I heard a demographer from Stanford talking about forecasting the US population - a non-trivial task, and very important for the economic future of the US and elsewhere, since as the population changes, so does its age-structure and thus dependency ratio (the ratio of working to non-working people, if this is not clear). If there is going to be 1.2 dependents to every working person in the US this obviously will have great impact on taxes, social security, healthcare, and such things. Economics is all tied in with this, like it or not.</text:p>
      <text:p text:style-name="Body_20_Text">What about ecological economics - very fashionable at the moment but pretty vague - will this become more important in future societies?</text:p>
      <text:p text:style-name="Body_20_Text">I suppose this is not the high-tech gadgetry sort of science often associated with SF, but some of us working in the non-physical sciences can address interesting futurological issues without them.</text:p>
      <text:p text:style-name="P1">Bridget</text:p>
      <text:p text:style-name="Body_20_Text">Of course Japan is due for another earthquake any year now, so the economy will collapse with it.</text:p>
      <text:p text:style-name="P4">Parapsychology article in New Scientist</text:p>
      <text:p text:style-name="P1">Dave</text:p>
      <text:p text:style-name="Body_20_Text">There's an article in this weeks NS about some parapsychology researchers who actually got a positive result using an experiment approved of by skeptics (Sue Blackmore (?), an official skeptic, is quoted as saying she is pleased with their set up). The most useful point for us is that this work has now moved to the Parapsychology Unit at Edinburgh University, under a chap called Robert Morris. Just a quick trip from there to Glasgow!</text:p>
      <text:p text:style-name="P1">Steve</text:p>
      <text:p text:style-name="Body_20_Text">Further to Dave's thingy about this week's NS article concerning parapsychology: Sue Blackmore is the woman I mentioned a while ago who is planning to teach undergraduate courses in parapsychology (senior lecturer in psychology, University of the West of England).</text:p>
      <text:p text:style-name="Body_20_Text">Something else along related lines has just come into my head: there's a chap called Sandy Kidd who has been claiming for several years now that he has created some kind of inertial drive using gyroscopes. Eric Laithwaite, a physicist here at IC, was consulted at some point and as I remember he was quite impressed. Kidd's device was built in his workshop and looks really Wellsian; all metal and spinning bits. First demonstration of a working Dean Drive at a Worldcon?</text:p>
      <text:p text:style-name="Body_20_Text">I seem to recall that the machine shows a strange reluctance to work when exhibited in public... if anyone's really interested I could dig his autobiography out of the library, or contact Laithwaite. I hope the details given above are approximately correct; it's a while since I've heard anything of Mr K.</text:p>
      <text:p text:style-name="P4">If you Ruled the World</text:p>
      <text:p text:style-name="P1">John</text:p>
      <text:p text:style-name="Body_20_Text">Another idea for a late night floating panel, possibly amenable to different programme areas.</text:p>
      <text:p text:style-name="Body_20_Text">If you ruled the world, just what changes would you make?</text:p>
      <text:p text:style-name="Body_20_Text"><text:soft-page-break/>There are 2 sides to this. One, are there areas where dictatorial control, and especially YOUR dictatorial control, would benefit humanity, and two, are we just needing someone to make the decisions to sort out the mess we're in.</text:p>
      <text:p text:style-name="Body_20_Text">Would you make everyone use metric, drive on the right, learn Esperanto, live a frugal life, worship Allah etc. Or on the petty side, what would you do in the areas of politics (Martyn would shoot them all), Science (up the funding), computing (make Unix case-insensitive, change the DOS \ to /), etc.</text:p>
      <text:p text:style-name="Body_20_Text">Get people to rant from the floor, but try to avoid some of the vague statements and petty bickering I've mentioned above, UNLESS THEY ARE FUNNY!</text:p>
      <text:p text:style-name="P4">Virtual Reality</text:p>
      <text:p text:style-name="P1">Alex McLintoch</text:p>
      <text:p text:style-name="Body_20_Text">I mentioned to Dave Clements that I know someone who works for W Industries, (programming headbutting trolls for example :-) He regularly goes to the London Trocadero to test out software still in development. The machine is huge (four players) and is based on five Amiga 5000's and five cd roms. (Incidently they have a writable CD rom recorder) I suggest that room be given over to them or rented to them in something like the games room or dealer room. </text:p>
      <text:p text:style-name="Body_20_Text">Shall I talk informally to them to bounce the idea around?</text:p>
      <text:p text:style-name="Body_20_Text">They may not make a profit out of it but the PR would be enormous. If they have the will to do a programme item (eg movie and talk) shall I get suggestions from them...</text:p>
      <text:p text:style-name="Body_20_Text">Anything I should know to make them really keen - eg will there be tv coverage? (They did a challenge on "You Bet!" on tv)</text:p>
      <text:p text:style-name="P1">Dave</text:p>
      <text:p text:style-name="Body_20_Text">I think we'd be very interested in having some good VR kit to show. We tried to get in touch with W for Illumination, but failed to achieve anything. Having someone on the inside is probably the way to get it to happen, so I'd say go for it!</text:p>
      <text:p text:style-name="Body_20_Text"><text:span text:style-name="T1">Alex McLintoch</text:span> [when asked about progress]</text:p>
      <text:p text:style-name="Body_20_Text">Er well I don't know about that. I think I need a PR to send them or perhaps find out if there are any sf fans in the team. </text:p>
      <text:p text:style-name="Body_20_Text">My mate wasn't especially keen on the idea, and there is no guarentee that he will work there in 95.</text:p>
      <text:p text:style-name="P4">Interactive Fiction</text:p>
      <text:p text:style-name="P1">Alex McLintoch</text:p>
      <text:p text:style-name="Body_20_Text">interactive fiction. Most people know this as computer adventure games, but I.F. is more of a science / technology / craft which is being done by some of the leading AI labs in the world. I.F. also leads into the subject of computer generated fiction. Now *that* can cause some heated discusion, especially when you discover that at least one book has been published written by a computer!</text:p>
      <text:p text:style-name="Body_20_Text">Anyone familiar with the fields? Shall I expand?</text:p>
      <text:p text:style-name="P4">Future of computers</text:p>
      <text:p text:style-name="P1">Alex McLintoch</text:p>
      <text:p text:style-name="Body_20_Text">Did anyone see Horizon last night? Brilliant. It was probably the best tv programme I have ever seen on the Net (capital N).</text:p>
      <text:p text:style-name="Body_20_Text">My only complaint was that it didn't give any hint as to what was state of the art, and what could be done very cheaply.</text:p>
      <text:p text:style-name="Body_20_Text">I switched on in the middle of an interview with people from the Hardware+software house General Magic. Their device (which looked based on Mac's) coordinated *all* the information gathering and collating that a person might ever need. </text:p>
      <text:p text:style-name="Body_20_Text">That looked very interesting and will become very important in a year or two. </text:p>
      <text:p text:style-name="Body_20_Text">I liked the job title of one of the guys interviewed: "Software Wizard". Now that's a company I could work for :-)</text:p>
      <text:p text:style-name="P1">John</text:p>
      <text:p text:style-name="Body_20_Text"><text:soft-page-break/><text:s/>I saw the Horizon programme end to end, and was very unimpressed. It needed much better editing, and a voiceover to correct some mis-conceptions the people introduced. The bit that annoyed me most was Bill Gates demonstrating Swahili from some CD multimedia thing, followed by some woman claiming that a CD Rom holds more information than you can imagine. Pah. We all know how much room all that fancy stuff takes up, and someone ought to have pointed out the difficulty of making such volumes of data generally available.</text:p>
      <text:p text:style-name="Body_20_Text">As far as the General Magic people go, its all very well icnonising things as in-trays, libraries or the like, but we all know the problems actually finding real information in real structures. Do they really think that people will adopt their standard for information storage, when no-one else can agree on doodly-squat.</text:p>
      <text:p text:style-name="Body_20_Text">It was a shame that Spermo's knowledge mining techniques weren't linked with the 'agent' principle mentioned earlier, as only non-format orientiated systems will ever suceed in getting information out.</text:p>
      <text:p text:style-name="Body_20_Text">As far as Intersection goes, can you suggest a different slant to the standard future of the Net one? Otherwise the item as ever will sound fun, but in practice be unsatisfying.</text:p>
      <text:p text:style-name="Body_20_Text">(Re-reading the message, perhaps the concept of an 'agent' could make a good basis for an item. Just what would abilities would you want your net-based AI to have to vet things on your behalf)</text:p>
      <text:p text:style-name="P1">Paul Cray</text:p>
      <text:p text:style-name="Body_20_Text">I haven't seen the Horizon programme yet, but I am curious to know why you were upset by the bit about multimedia. Was it that the fact that though you can get a lot of information on a CD, pictures and sound take up a lot of space so you do not actually get as much information as you might think? The Encyclopaedia Britannica is 43 million words long, which is ~250 Mb of text (one CD?), but if you include the pictures it is going to be more (a lot of more if they start moving and talking). So, are you saying it is all very well for people to demonstrate these things, but in practice you are going to need hundreds of CDs to do anything flash? A lot of people buy a CD a week, and we all have hundreds of books. Of course, surely all this information will be stored in central databanks and accessed by cable or radio link. You will pay a fee every time you use a piece of information.</text:p>
      <text:p text:style-name="P4">Delta Clipper</text:p>
      <text:p text:style-name="P1">Amanda</text:p>
      <text:p text:style-name="Body_20_Text">I see on sci.space that Bill Higgins is following Delta Clipper quite closely. I think DC could be a warm issue for 1995 ... any ideas for how best we can use this? I'm going to mail Bill about it.</text:p>
      <text:p text:style-name="P4">Survival of Civilisation</text:p>
      <text:p text:style-name="P1">Paul Marrow</text:p>
      <text:p text:style-name="Body_20_Text">Has anybody seen the article in a recent Nature about probability of the survival of our civilisation? This sounds like the sort of science which would be interesting in the Intersection programme.</text:p>
      <text:p text:style-name="Body_20_Text">** Nature 363:315-319. Gott, J R III (1993) Implications of the Copernican principle for our future prospects.</text:p>
      <text:p text:style-name="P1">Dave</text:p>
      <text:p text:style-name="Body_20_Text">Hi, Yes, I read the Nature article Paul is refering to. While it deals with things that are certainly of interest to an SF audience, the basis of the argument ios somewhat technical, and while I have some objections to the paper, they are somewhat technical too. The paper was published under the Hypotheses banner meaning that the editors have some doubts also. So, while things like this should certainly be on the program (indeed I ran an OUSFG discussion last week on the Far Future which I regard this paper as being relevent to), I'm not sure we should tie ourselves too strongly to things that are rather technical, especially where Baysian statistics are concerned :-).</text:p>
      <text:p text:style-name="P4">Communications</text:p>
      <text:p text:style-name="P1">Henry Balen</text:p>
      <text:p text:style-name="Body_20_Text">How about some programme items on convergence and data highways. The media with the support of various members of the IT industry are making a lot out of the new technologies, data highways, virtual reality and other such buzz words.</text:p>
      <text:p text:style-name="Body_20_Text">One of the aspects of this technology that most people have been avoiding is the political. There have <text:soft-page-break/>been some articles on privacy, encryption and the Government but no one has dealt with corporate politics. Some of this is dealt with in various cyberpunk books... Since one of the aspects of SF is to also examine these issues (or so it has been claimed) within a future context I think that it is suitable for the programme.</text:p>
      <text:p text:style-name="Body_20_Text">Here are a fewtopics:</text:p>
      <text:p text:style-name="Bullet_20_1">·Given the increased control of the mass media and information by a few large corporations (even in the international arena) how does convergence of technology help or hinder the free flow of information?</text:p>
      <text:p text:style-name="Bullet_20_1">·How are individual rights going to clash with rights of the corporation and wishes of Governments. What does this mean for privacy, and free speech?</text:p>
      <text:p text:style-name="Bullet_20_1">·With the current media promotions, are people being seduced by the new technologies without any awareness of the social implications? Who wins?</text:p>
      <text:p text:style-name="P1">Dave</text:p>
      <text:p text:style-name="Body_20_Text">I certainly agree some items on the social, political and economic implications of all this wizz-bang computer technology are needed. However, with things like the US data highway project, and the 'commercialization' of the internet currently underway, we won't really know the issues in 1995 until much nearer the time. We should higlight this area for more thought then. Steve Bull has interesting things to say on this, and I suspect the Bruce Sterling would be good to have too, as his recent book The Hacker Crackdown addresses some of these concerns within the context of the FBIs Operation Sundevil activities.</text:p>
      <text:p text:style-name="P1">Henry Balen</text:p>
      <text:p text:style-name="Body_20_Text">I agree that various aspects will change, but there general concepts take a longer time frame than 2 years to change beyond recognition. We can still agree the general aspects of the subject and fine tune the programme item as we approach the convention. I have found that these items start to come together around one year before the convention... and we need to sort out programme participants in advance especially if we bring in 'experts' who are not fans. This can be done without costing too much.</text:p>
      <text:p text:style-name="Body_20_Text">John</text:p>
      <text:p text:style-name="Body_20_Text">A variant on Henry's ideas that should grow over the next couple of years is the barring of large parts of the world's population from the information revolution. This is commonly dealt with respect to scientific journals in developing countries, where the jury is still out as to the advantages and disadvantages, but also provides lively discussion in SF fanzine circles.</text:p>
      <text:p text:style-name="Body_20_Text">Intersection are torn between insisting on Net access for committee members, and accepting that valuable people cannot afford the equipment, or feel the need to be ruled by another machine. How many of us are discouraged when offered a snail rather than e-mail address now?</text:p>
      <text:p text:style-name="Body_20_Text">By 1995, the situation might be even more acute, or possbily the costs will make it as accessible as the telephone. I agree with Dave's comments that prediction of the variants is hard from here, so we should keep the ideas open.</text:p>
      <text:p text:style-name="P4">Environmental Issues</text:p>
      <text:p text:style-name="P1">Henry Balen</text:p>
      <text:p text:style-name="Body_20_Text"><text:s/>I am interested in various topics to do with Environmental issues. This seems to fall within the Science programme at present. For the last Eastercon I was involved with (in Glasgow) we organised a couple of threads to the programme covering environmental themes, these were fairly well attended and generated a lot of interest. We can get help from Naveed Khan (maybe you will remember Naveed from Cymrucon?) and others in Glasgow, these people are also members of the Scottish Green Party.</text:p>
      <text:p text:style-name="Body_20_Text">Here are a few ideas:</text:p>
      <text:p text:style-name="Bullet_20_1">·Institutionalised Racism and Waste - Currently we (the first World) are dumping our waste in third World countries, and in such coutries like the USA on Indian land. This is cheap for our society because regulations are lax and the people receiving the waste are politically powerless because of economic dependence. Though because of these lax regulations we are polluting our own environment.</text:p>
      <text:p text:style-name="Bullet_20_1"><text:soft-page-break/>·We had some successful programme items on the Biosphere project in 1991. Now that the project has lost its scientific credibility we could examine what this means for such future projects. Also does this mean that individually funded research can not provide the goods? I would suggest contacting Mr Rappaport and Anna Chen, they were involved with an ITV documentary on the project and where good programme participants at Speculation.</text:p>
      <text:p text:style-name="Bullet_20_1">·On a more speculative theme. If we did manage to obtain intersteller travel and colonised an inhabited planet would we destroy the natives and pollute the place? I know this has been covered in various stories, though this can be used as a medium to discuss current attitudes towards other cultures and the environment.</text:p>
      <text:p text:style-name="P1">Dave</text:p>
      <text:p text:style-name="Body_20_Text">A similar comment could be made about Biosphere 2. That specific project will probably have changed beyond recognition by 1995, but the concerns it reaises won't have.</text:p>
      <text:p text:style-name="Body_20_Text">On the Green side, I think we're getting the politics or no politics question raised again. I am all for things of this nature, putting science within the social, political and economic context it has to operate in, but I equally know some others on this list disagree with me.</text:p>
      <text:p text:style-name="Body_20_Text">One specific Green related item I would still like to run is a series of talks that might be called Horizons or something. They would be panels (yuck) with several Grey and Green people on them saying what they expect the world to be like over a certain period of time, given some asumptions. So we could have:</text:p>
      <text:p text:style-name="Bullet_20_1">·Horizon: 50 years - Global warming, Ozone depletion, pollution, over population. The panel discuss what the world will be like in 50 years if we keep on the way we are, and what changes are needed to ensure our long term survival.</text:p>
      <text:p text:style-name="Bullet_20_1">·Horizon: 100 years - The Green revolution comes, cheap spaceflight becomes practical, fusion power works (at last!) - what do greens and greys think the world will be like in the next century if we do actually make the right decisions?</text:p>
      <text:p text:style-name="Bullet_20_1">·Horizon: 10000 years - What is the long term future of mankind? Will we colonise the galaxy, revert to noble savagery, wipe ourselves out, or cling on in an overpopulated, resource depleted wasteland? High tech dream or ecological nightmare, this is the panel for you!</text:p>
      <text:p text:style-name="Body_20_Text">Or similar. This idea got a good reception last time I trotted it out. Any new comments?</text:p>
      <text:p text:style-name="P1">Henry Balen</text:p>
      <text:p text:style-name="Body_20_Text">I have names and address of various people to contact regarding the Biosphere 2 project, again it can be done in about a year.</text:p>
      <text:p text:style-name="Body_20_Text">Science, technology is bound to affect society. There has been a tendency towards looking at the social, political and economic aspects within some modern SF. Whilst SF conventions have not had a lot of such programming, on either side of the pond, European (including British) have addressed such topics viz the "Will the Future be Green" debate at Speculation (1991), the nuclear disarmament debate at Yorcon (1981) there are plenty of other examples...</text:p>
      <text:p text:style-name="Body_20_Text">We do not invent or use science/technology outside of society and without consequences upon our society. Maybe it is time to do more than sit back and gape at the new toys.... Intersection can make a difference by not being a clone of a traditional Worldcon. How about other world views?</text:p>
      <text:p text:style-name="Body_20_Text">When I was part of the bid committee I believed that we could put together an interesting programme that would have an European flavour and at least would not be just another Worldcon. I still believe it can be done. </text:p>
      <text:p text:style-name="Body_20_Text">Your suggestion sounds promising.</text:p>
      <text:p text:style-name="P4">Internet Stream</text:p>
      <text:p text:style-name="P1">Alex McLintoch</text:p>
      <text:p text:style-name="Body_20_Text">Has anyone given any thought to a parallel internet stream whereby people on the internet are able to participate in the Worldcon even if they are not actually able to make it to Scotland...</text:p>
      <text:p text:style-name="Body_20_Text">Perhaps video phones may also be an important way of remoteconferencing by 95.</text:p>
      <text:p text:style-name="Body_20_Text">[John asked him to provide more detail]</text:p>
      <text:p text:style-name="P4">Mathematical Egg Race</text:p>
      <text:p text:style-name="P1"><text:soft-page-break/>John</text:p>
      <text:p text:style-name="Body_20_Text">One idea to run past Ian Stewart is that of a Mathematical Egg Race, where teams of people are given some fun mathematical problem to solve, either over an afternoon, or a few days. The people interested would be of the Scientific American level, so Ian would be the best judge of the standard of the problem. We'd need to simplify it a bit to allow for the brain dead nature people adopt at Worldcons after too little sleep. It might be nice to have some computing element in the problem too, and to give people reason to use those fabled public access computers we keep talking about.</text:p>
      <text:p text:style-name="Body_20_Text">This would be a dreadful event for an audience to watch, so it should be kept at the workshop or competition level.</text:p>
      <text:h text:style-name="Heading_20_1" text:outline-level="1">Mailing List</text:h>
      <text:p text:style-name="P4">Introduction</text:p>
      <text:p text:style-name="Body_20_Text">To contribute to the list, mail &lt;intersci@uk.ac.ox.robots&gt; </text:p>
      <text:p text:style-name="Body_20_Text">Subscribe / unsubscribe requests to &lt;intersci-request@uk.ac.ox.robots&gt;</text:p>
      <text:p text:style-name="Body_20_Text"><text:s/>Problems to &lt;intersci-request@uk.ac.ox.robots&gt; </text:p>
      <text:p text:style-name="Body_20_Text">The current administrator is Adrian Cox &lt;adrian@uk.ac.ox.robots&gt;</text:p>
      <text:p text:style-name="P4">Members</text:p>
      <text:p text:style-name="Body_20_Text"><text:tab/>mbishop@cs.cmu.edu<text:tab/><text:tab/><text:tab/>Matt Bishop</text:p>
      <text:p text:style-name="Body_20_Text"><text:tab/>acb@uk.ac.cambridge.astronomy.mailer<text:tab/>Amanda Baker</text:p>
      <text:p text:style-name="Body_20_Text"><text:tab/>jbray@cix.compulink.co.uk<text:tab/><text:tab/>John Bray</text:p>
      <text:p text:style-name="Body_20_Text"><text:tab/>s.brewster@imperial.ac.uk<text:tab/><text:tab/><text:tab/>Steve Brewster</text:p>
      <text:p text:style-name="Body_20_Text"><text:tab/>dlc@astro.ox.ac.uk<text:tab/><text:tab/><text:tab/>Dave Clements</text:p>
      <text:p text:style-name="Body_20_Text"><text:tab/>mt90dac@uk.ac.brunel <text:tab/><text:tab/><text:tab/>Del Cotter</text:p>
      <text:p text:style-name="Body_20_Text"><text:tab/>adrian<text:tab/><text:tab/><text:tab/><text:tab/><text:tab/>Adrian Cox</text:p>
      <text:p text:style-name="Body_20_Text"><text:tab/>p.m.cray@uk.ac.salford.physics<text:tab/><text:tab/>Paul Cray</text:p>
      <text:p text:style-name="Body_20_Text"><text:tab/>hld@sobchak.eng.sun.com<text:tab/><text:tab/><text:tab/>Howard Davidson</text:p>
      <text:p text:style-name="Body_20_Text"><text:tab/>mfogg@cix.compulink.co.uk<text:tab/><text:tab/>Martyn Fogg</text:p>
      <text:p text:style-name="Body_20_Text"><text:tab/>higgins@fnalo.fnal.gov <text:tab/><text:tab/><text:tab/>Bill Higgins</text:p>
      <text:p text:style-name="Body_20_Text"><text:tab/>gbcv31@vms1.glasgow.ac.uk<text:tab/><text:tab/>Colin Johnson</text:p>
      <text:p text:style-name="Body_20_Text"><text:tab/>amclintock@cix.clink.co.uk<text:tab/><text:tab/>Alex McLintock</text:p>
      <text:p text:style-name="Body_20_Text"><text:tab/>sbqzpm@rulsfb.leidenuniv.nl<text:tab/><text:tab/>Paul Marrow</text:p>
      <text:p text:style-name="Body_20_Text"><text:tab/>tmorley@spuddy.uucp<text:tab/><text:tab/><text:tab/>Tim Morley</text:p>
      <text:p text:style-name="P4">Descriptions</text:p>
      <text:p text:style-name="P4">Howard Davidson</text:p>
      <text:p text:style-name="Body_20_Text">I guess I should try to tell people why I think I'm on the list. I run a science track for a local con here in Silicon Valley called SiliCon. Instead of doing panels I've been prying working scientists out of their labs to give 45 minute talks on something interesting and current. We usually get nice prepared talks with overheads and sometimes demonstrations. A nice graduate student from Stanford showed up with some high temperature superconductor, a strong magnet, an LN2. The audience seem to like the talks. We get anything form a handful for the esoteric topics to about 50 for more general interest talks. I prepare a page for the program book as if it were a real scientific meeting. Abstracts of the talks, and bio's of the speakers. I've run this for four years now at a con with about 2000 attending.</text:p>
      <text:p text:style-name="P4">Bill Higgins</text:p>
      <text:p text:style-name="Body_20_Text">I, W. Skeffington Higgins, was Science Track Guy for the Chicago Worldcon in 1991. (I would have said "Hog-Butcher-for-the-Worldcon Five," but it occurred to me that possibly little boys and girls in the U.K. don't study Mr. Sandburg's poem about Chicago in their elementary schools.) </text:p>
      <text:p text:style-name="Body_20_Text">I'm an engineering physicist at Fermilab near Chicago, smashing atoms with high-energy particle beams. I often lecture on spaceflight, astronomy, and technology to cons and other popular audiences. I've been very active with the National Space Society, and I'm a Fellow of the British Interplanetary Society. I am also an editor of the General Technics newsletter *PyroTechnics*. And a baritone ukulele player. </text:p>
      <text:h text:style-name="Heading_20_1" text:outline-level="1">Chicon</text:h>
      <text:p text:style-name="Body_20_Text">Bill's thoughts on the Chicon programme</text:p>
      <text:p text:style-name="P4">Introduction</text:p>
      <text:p text:style-name="Body_20_Text">Welcome to Chicon V's Science Track. We've tried to put together a large and fascinating variety of events dealing with a wide range of scientific and technological topics. We've got slideshows and lectures from experts in various fields. Our panels mix up gifted authors, artists, editors, and fen with working scientists and engineers to speculate on future developments. We've made a special effort to examine the electronic frontier, where more and more of us will be settling in the decades to come. Biotechnology and its implications, our future in space, the state of science education, and the cutting edge of electronics and communications are featured prominently in our program.</text:p>
      <text:p text:style-name="Body_20_Text">Herewith a summary of the items in the Science Track. Last-minute changes will be announced in Chicon's daily newsletter, so keep an eye out for the latest edition. It's been quite a ride. I'd like to offer thanks to all the people who volunteered to participate in our program-- they gave me more ideas than I could use. And thanks also for the enormous and continuing support I got from the rest of the Programming Division staff.</text:p>
      <text:p text:style-name="P4"><text:s/>Participants</text:p>
      <text:p text:style-name="Body_20_Text">People fall into two categories:</text:p>
      <text:p text:style-name="Bullet_20_1">·Fans &amp; pros who will be attending Worldcon, who can be persuaded to talk about science and technology. (Start by checking membership list for people you *know* are coming.) </text:p>
      <text:p text:style-name="Bullet_20_1">·Outsiders who are in reasonable travelling distance from Chicago (Er, Glasgow) (Universities, corporations, think tanks, national labs, museums, hospitals, professional groups) </text:p>
      <text:p text:style-name="P4"><text:s/>Program Formats</text:p>
      <text:p text:style-name="Body_20_Text">These are my idea of the basic formats your convention program can have. In practice, most of our items were panels, a goodly fraction were lectures, and we had hardly anything else. The "free-for-all," which I should explain in another posting, wasn't used at Chicon but has worked well at regionals. </text:p>
      <text:p text:style-name="Bullet_20_1">·Panel, 3-5 experts shoot breeze</text:p>
      <text:p text:style-name="Bullet_20_1">·Stand-up, one expert shows slides, blackboard, overheads </text:p>
      <text:p text:style-name="Bullet_20_1">·Free-for-all, one or two moderators, entire audience participates</text:p>
      <text:p text:style-name="Bullet_20_1">·Workshop (build blinkies, dissect animal, design stuff, write stuff, draw stuff) </text:p>
      <text:p text:style-name="Bullet_20_1">·Demo: Like stand-up, special equipment in? (might relate to Exhibits) </text:p>
      <text:p text:style-name="Bullet_20_1">·Party: lots of unguided conversations, Eg. Meet The Techies</text:p>
      <text:p text:style-name="Bullet_20_1">·Artists' Jam: Everybody draws cartoons! (need right equipment)</text:p>
      <text:p text:style-name="Bullet_20_1">· (Autograph sessions have to be scheduled along with the program, but I don't really consider them a program format, so I left them off the list.) </text:p>
      <text:p text:style-name="P4">FREE-FOR-ALL DISCUSSIONS: The "Audience" is the "Panel" </text:p>
      <text:p text:style-name="Body_20_Text">We've tried to do one or two of these at Capricon for the last several years, and they've usually worked out pretty well. Most program items feature either one person giving a stand-up presentation or a bunch of expert panelists trading observations. This is one alternative to those formats. </text:p>
      <text:p text:style-name="Body_20_Text">Pick a topic on which there are no experts, but a lot of people might be fairly well informed. It helps if the topic is interdisciplinary. We have used terraforming, giant structures (skyhooks, Dyson spheres, Ringworlds), and Bring Your Own Doomsday (alternate end-of-the-world scenarios). Two moderators (I suppose we could get by with one) conduct the dialogue, making sure everybody gets heard from and nobody dominates. The moderators have probably boned up beforehand with some facts, and may have a scenario or two to toss in if there's a lull in the conversation. Chairs are arranged in a circle or in some comfortable way to encourage everybody's participation. It's important to pick the right topic, and it's important to suggest in the title and program-book description that the attendees are expected to be the participants. </text:p>
      <text:p text:style-name="Body_20_Text">We've done this with science-track topics, for no particular good reason. Fannish topics might be even better for this kind of event. Everyone has a story about "my first SF book" or "How I found fandom" or "my favourite conventions." </text:p>
      <text:p text:style-name="P4">GUIDE TO MY CHICON SCIENCE TRACK PLANNING FILE, "C5PLAN.TXT"</text:p>
      <text:p text:style-name="Body_20_Text"><text:soft-page-break/>I organized my planning file, C5PLAN.TXT, to be useful with the software I'm comfortable with. It's a giant flat ASCII text file, not a database, but I had a clever and tricky editor available. I did everything pretty much with string searches, sorts, and macros. If you have decent database software and skill in using it, you may *not* want to organize this way! The fields were all delineated with words in capital letters followed by colons. Here's the template:</text:p>
      <text:p text:style-name="Bullet_20_1">·ITEM:</text:p>
      <text:p text:style-name="Bullet_20_1">·NUMBER:</text:p>
      <text:p text:style-name="Bullet_20_1">·DESCRIP:</text:p>
      <text:p text:style-name="Bullet_20_1">·DAY:</text:p>
      <text:p text:style-name="Bullet_20_1">·TIME:</text:p>
      <text:p text:style-name="Bullet_20_1">·DURATION:</text:p>
      <text:p text:style-name="Bullet_20_1">·A/V:</text:p>
      <text:p text:style-name="Bullet_20_1">·ROOM:</text:p>
      <text:p text:style-name="Bullet_20_1">·FORMAT:</text:p>
      <text:p text:style-name="Bullet_20_1">·PARTICIPANTS:</text:p>
      <text:p text:style-name="Bullet_20_1">·MODERATOR:</text:p>
      <text:p text:style-name="Bullet_20_1">·ALTERNATES:</text:p>
      <text:p text:style-name="Bullet_20_1">·RATING:</text:p>
      <text:p text:style-name="Bullet_20_1">·ENDITEM</text:p>
      <text:p text:style-name="Body_20_Text">What the fields mean:</text:p>
      <text:p text:style-name="Bullet_20_1">·ITEM: Title of the panel/talk/item. If the string "VOID" appears here, it means we've dropped it from the program. (I was reluctant to erase items completely from my planning, and in fact several dead VOIDed panels did come back from the grave.) You may find it interesting to look over VOID items. Some died because they were lousy ideas, some because we didn't have enough qualified panelists, and some because a lecturer cancelled.</text:p>
      <text:p text:style-name="Bullet_20_1">·NUMBER: A unique number identifying it for the program database people. Originally, these corresponded to an item's sequence on the programming questionnaire. Science track had a block (900-999) of numbers assigned so I could invent new items on my own and get them into Rick Waterson's database later.</text:p>
      <text:p text:style-name="Bullet_20_1">·DESCRIP: Text description of the item, a brief summary suitable for the program book.</text:p>
      <text:p text:style-name="Bullet_20_1">·DAY: Date of the panel... this started out being "Friday," etc., but we later converted to the form "08/31/91," which is harder to read but easier to sort.</text:p>
      <text:p text:style-name="Bullet_20_1">·TIME: 24-hour clock time.</text:p>
      <text:p text:style-name="Bullet_20_1">·DURATION: Duration of the item.</text:p>
      <text:p text:style-name="Bullet_20_1">·A/V: Audio-visual requirements (slide projector, overhead, etc.)</text:p>
      <text:p text:style-name="Bullet_20_1">·ROOM: Code for the rooms we were using, again corresponding to programming database codes. (room codes: 1052 = Grand Ballroom B, 1063 = Columbus C/D, 1070 = Columbus K/L. The last should always have a slide projector and overhead. We tried to plan as much as possible to put slide/overhead talks in one room that would always have them, to reduce set-up headaches.)</text:p>
      <text:p text:style-name="Bullet_20_1">·FORMAT: Lecture or Panel.</text:p>
      <text:p text:style-name="Bullet_20_1">·PARTICIPANTS: List of people speaking, INCLUDING Moderator. Asterisk indicates that a person checked "Strongly Interested" on his questionnaire. Two asterisks suggest extra-strong interest, such as handwritten comments or other lobbying of the program manager. Numbers in square brackets are participant codes used by the program database.</text:p>
      <text:p text:style-name="Bullet_20_1">·MODERATOR: Person moderating panel; for lectures I listed the lecturer as the "moderator."</text:p>
      <text:p text:style-name="Bullet_20_1">·ALTERNATES: List of people who indicated interest in this item on the program questionnaire. The purpose of this line was to make substitutions easy. We started out with blank PARTICIPANTS field, then chose participants one by one from the ALTERNATES field in the planning.</text:p>
      <text:p text:style-name="Bullet_20_1">·RATING: Values are 1 (I think this item is an essential piece of my program), 2 (very nice and I would rather keep it if possible), 3 (expendable). These are subjective judgements based on estimated appeal to the audience, promises I made to speakers, etc. Note that a good, solid idea may become a 3 if I feel we don't have enough, or qualified-enough, panelists on the topic.</text:p>
      <text:p text:style-name="Bullet_20_1">·ENDITEM Always appears at the end of an item listing so my software can tell where entries begin and end.</text:p>
      <text:p text:style-name="P4">Schedule/Questionaire</text:p>
      <text:p text:style-name="P1"><text:soft-page-break/>Bill Higgins</text:p>
      <text:p text:style-name="Body_20_Text">I don't see why not. It's in a clearly marked box in my garage. Too bad it's not in machine-readable form... Do two things:</text:p>
      <text:p text:style-name="Body_20_Text">1) Send me your papermail address.</text:p>
      <text:p text:style-name="Body_20_Text">2) Wait two weeks. If it hasn't appeared in your mailbox, bug me once a week until it appears!</text:p>
      <text:p text:style-name="Body_20_Text">You asked me about this once on the mailing list, but I have trouble finding time to compose a good reply.</text:p>
      <text:p text:style-name="Body_20_Text">We all had our notions of program items, of course, but we got serious in December 1990. We held a brainstorming session to invent panel items for all programming, not just science. We invited a bunch of bright fen, making clear that thinking up panels did NOT otherwise obligate them to work on Chicon. Rules: If you come up with an item you MUST write it down on a slip of paper and throw it into Jennifer's hollow log in the middle of the room. </text:p>
      <text:p text:style-name="Body_20_Text">Later Jennifer Stevenson typed up all the ideas and distributed the list to the program people. We rejected some, added others, and by the end of February turned in our lists of potential panels to the questionnaire gang. (If an item was a stand-up lecture and we knew who the lecturer was, obviously we didn't need it on the questionnaire.)</text:p>
      <text:p text:style-name="Body_20_Text">Here's where things began to go wrong. The questionnaires didn't get mailed out until very late, end of April if memory serves. They also were not well designed for data entry when they returned. (For instance, we could have *numbered* the items!. Or pages needed by one group could have been separate from pages needed by another.) </text:p>
      <text:p text:style-name="Body_20_Text">They returned so late (like pouring in beginning at the end of May) that we felt we couldn't afford to turn them over to some other gang of volunteers to get the results tabulated, and risk serious delays. So Jennifer and I put in many 10-hour or 12-hour days turning the information on the survey forms into computer files, inventing our techniques as we went along. I personally didn't like having to do data-processing gruntwork instead of program-managing, but we got it done. In my opinion, by mid-July we had gone from being two or three months behind to only perhaps three weeks behind. </text:p>
      <text:p text:style-name="Body_20_Text">Once we had a list of WHO had expressed interest in WHICH panels, plus a lot of knowledge about authors' interests, professions, etc., we could do "casting." This is assigning people to panels. We did this without much eye to scheduling except some very general ideas. At this stage we also threw away panels with weak response, split very popular ones, and so forth.</text:p>
      <text:p text:style-name="Body_20_Text">Then we gave all this stuff to Rick Waterson, Chicon's schedule-database guy, who assigned each program item a number and juggled times, rooms, AV requirements, and so forth. We're nearly at the beginning of August now. </text:p>
      <text:p text:style-name="Body_20_Text">We began to draft room-and-time assignments for the items in our tracks. Rick would enter everybody's data for these, then run a program which printed out all the conflicts (people on two panels at same time, etc.). This was also the week that the Wall Of Stickies made a mess of the Watersons' living room-- but maybe I'll leave that story for another time. </text:p>
      <text:p text:style-name="Body_20_Text">ConFrancisco just held their "programming bee" in mid-April, and I think they had already gathered in their program questionnaires. (I say this because they didn't send *me* one. Don't they love me anymore? *sniff sniff*) Their programming group has an APA of their own, and Intersection folks should definitely read it. Perhaps you can request a complete run of the APA after Worldcon is over. They seem to be much better organized than we were, possibly over-organized, but they are saying all the right things IMHO. They are getting major stuff done in April that we didn't accomplish till July or later, so they have plenty of wiggle room.</text:p>
      <text:p text:style-name="P1">Amanda</text:p>
      <text:p text:style-name="P3">Do you have an email address for a Confrancisco programming bod, either Science, or overall? Also, your description of the Chicon science programme as being heavily panel-orientated (which ties in with what I remember from my 3 hectic days spent mostly attending the science programme!) is in sharp contrast with the feeling John, Dave and I have: namely, that we should avoid panels like the plague until we've completely run out of better ideas! What do you think about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fo:color="#000000" style:font-name="Times New Roman" fo:font-size="12pt" fo:language="en" fo:country="GB" style:font-name-asian="Times New Roman" style:font-size-asian="12pt" style:language-asian="zxx" style:country-asian="none"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 style:display-name="Body Text" style:family="paragraph" style:parent-style-name="Standard">
      <style:paragraph-properties fo:margin-top="0cm" fo:margin-bottom="0.127cm" fo:text-align="justify" style:justify-single-word="false"/>
      <style:text-properties fo:color="#000000" fo:font-size="10pt" style:font-size-asian="10pt"/>
    </style:style>
    <style:style style:name="Heading_20_1" style:display-name="Heading 1" style:family="paragraph" style:parent-style-name="Body_20_Text" style:next-style-name="Body_20_Text" style:default-outline-level="1" style:class="text">
      <style:paragraph-properties fo:margin-left="0cm" fo:margin-right="0cm" fo:margin-top="0cm" fo:margin-bottom="0.381cm" fo:text-align="start" style:justify-single-word="false" fo:keep-together="always" fo:text-indent="0.635cm" style:auto-text-indent="false" fo:break-before="page" fo:keep-with-next="always"/>
      <style:text-properties fo:font-size="14pt" fo:font-weight="bold" style:font-size-asian="14pt" style:font-weight-asian="bold"/>
    </style:style>
    <style:style style:name="Body_20_Single" style:display-name="Body Single" style:family="paragraph" style:parent-style-name="Body_20_Text" style:next-style-name="Body_20_Text">
      <style:paragraph-properties fo:margin-top="0cm" fo:margin-bottom="0cm" fo:text-align="start" style:justify-single-word="false"/>
      <style:text-properties style:font-name="Courier New" fo:font-size="12pt" style:font-name-asian="Courier New" style:font-size-asian="12pt" style:font-name-complex="Courier New"/>
    </style:style>
    <style:style style:name="Bullet_20_1" style:display-name="Bullet 1" style:family="paragraph" style:parent-style-name="Body_20_Text" style:next-style-name="Body_20_Text">
      <style:paragraph-properties fo:margin-left="0.127cm" fo:margin-right="0cm" fo:margin-top="0cm" fo:margin-bottom="0cm" fo:text-indent="0.127cm" style:auto-text-indent="false"/>
    </style:style>
    <style:style style:name="Bullet_20_2" style:display-name="Bullet 2" style:family="paragraph" style:parent-style-name="Body_20_Text" style:next-style-name="Body_20_Text">
      <style:paragraph-properties fo:margin-left="0.762cm" fo:margin-right="0cm" fo:margin-top="0cm" fo:margin-bottom="0cm" fo:text-indent="0.127cm" style:auto-text-indent="false">
        <style:tab-stops>
          <style:tab-stop style:position="0.889cm"/>
        </style:tab-stops>
      </style:paragraph-properties>
    </style:style>
    <style:style style:name="Header" style:family="paragraph" style:parent-style-name="Body_20_Text" style:next-style-name="Body_20_Text" style:class="extra">
      <style:paragraph-properties fo:margin-top="0cm" fo:margin-bottom="0cm" fo:text-align="start" style:justify-single-word="false"/>
      <style:text-properties style:font-name="Courier New" fo:font-size="12pt" style:font-name-asian="Courier New" style:font-size-asian="12pt" style:font-name-complex="Courier New"/>
    </style:style>
    <style:style style:name="Footer" style:family="paragraph" style:parent-style-name="Body_20_Text" style:next-style-name="Body_20_Text" style:class="extra">
      <style:paragraph-properties fo:margin-top="0cm" fo:margin-bottom="0cm" fo:text-align="start" style:justify-single-word="false"/>
      <style:text-properties style:font-name="Courier New" fo:font-size="12pt" style:font-name-asian="Courier New" style:font-size-asian="12pt" style:font-name-complex="Courier New"/>
    </style:style>
    <style:style style:name="Table_20_Text" style:display-name="Table Text" style:family="paragraph" style:parent-style-name="Body_20_Text" style:next-style-name="Body_20_Text">
      <style:paragraph-properties fo:margin-top="0cm" fo:margin-bottom="0cm" fo:text-align="start" style:justify-single-word="false"/>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5cm" fo:margin-bottom="1.806cm" style:dynamic-spacing="true"/>
      </style:header-style>
      <style:footer-style>
        <style:header-footer-properties fo:min-height="2.395cm" fo:margin-top="2.297cm" style:dynamic-spacing="true"/>
      </style:footer-style>
    </style:page-layout>
    <style:page-layout style:name="Mpm2">
      <style:page-layout-properties fo:page-width="21.001cm" fo:page-height="29.7cm" style:num-format="1" style:print-orientation="portrait" fo:margin-top="3.175cm" fo:margin-bottom="3.665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5-02T21:56:06</meta:creation-date>
    <dc:date>1601-01-01T00:02:05</dc:date>
    <meta:editing-cycles>1</meta:editing-cycles>
    <meta:editing-duration>P15824DT17H31M44S</meta:editing-duration>
    <meta:document-statistic meta:table-count="0" meta:image-count="0" meta:object-count="0" meta:page-count="40" meta:paragraph-count="916" meta:word-count="22404" meta:character-count="129818" meta:non-whitespace-character-count="107905"/>
    <meta:generator>LibreOffice/3.4$Linux LibreOffice_project/340m1$Build-402</meta:generator>
    <meta:user-defined meta:name="Info 1"/>
    <meta:user-defined meta:name="Info 2"/>
    <meta:user-defined meta:name="Info 3"/>
    <meta:user-defined meta:name="Info 4"/>
  </office:meta>
</office:document-meta>
</file>